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6pt" style:font-size-asian="16pt" style:font-size-complex="16pt"/>
    </style:style>
    <style:style style:name="P7" style:parent-style-name="Normal" style:family="paragraph">
      <style:text-properties style:font-name="Comic Sans MS" style:font-name-complex="Comic Sans MS" fo:color="#800080"/>
    </style:style>
    <style:style style:name="T8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0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2" style:parent-style-name="Zadanifontodlomka" style:family="text">
      <style:text-properties style:font-name="Comic Sans MS" style:font-name-complex="Comic Sans MS" fo:color="#FF00FF" fo:font-size="11pt" style:font-size-asian="11pt" style:font-size-complex="11pt"/>
    </style:style>
    <style:style style:name="T13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5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6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7" style:parent-style-name="Zadanifontodlomka" style:family="text">
      <style:text-properties style:font-name="Comic Sans MS" style:font-name-complex="Comic Sans MS" fo:color="#0000FF" fo:font-size="11pt" style:font-size-asian="11pt" style:font-size-complex="11pt"/>
    </style:style>
    <style:style style:name="T18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Zadanifontodlomka" style:family="text">
      <style:text-properties style:font-name="Comic Sans MS" fo:font-size="11pt" style:font-size-asian="11pt" style:font-size-complex="11pt"/>
    </style:style>
    <style:style style:name="T21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3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5" style:parent-style-name="Zadanifontodlomka" style:family="text">
      <style:text-properties style:font-name="Comic Sans MS" style:font-name-complex="Comic Sans MS" fo:color="#FF00FF" fo:font-size="11pt" style:font-size-asian="11pt" style:font-size-complex="11pt"/>
    </style:style>
    <style:style style:name="T26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7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8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9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0" style:parent-style-name="Zadanifontodlomka" style:family="text">
      <style:text-properties style:font-name="Comic Sans MS" style:font-name-complex="Comic Sans MS" fo:color="#0000FF" fo:font-size="11pt" style:font-size-asian="11pt" style:font-size-complex="11pt"/>
    </style:style>
    <style:style style:name="T31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Comic Sans MS" fo:font-size="11pt" style:font-size-asian="11pt" style:font-size-complex="11pt"/>
    </style:style>
    <style:style style:name="T33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5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36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7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8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9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40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4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42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43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46" style:parent-style-name="Normal" style:family="paragraph">
      <style:paragraph-properties fo:line-height="150%"/>
    </style:style>
    <style:style style:name="T47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49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50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5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52" style:parent-style-name="Zadanifontodlomka" style:family="text">
      <style:text-properties style:font-name="Comic Sans MS" style:font-name-complex="Comic Sans MS" fo:color="#FF00FF" fo:font-size="11pt" style:font-size-asian="11pt" style:font-size-complex="11pt"/>
    </style:style>
    <style:style style:name="T53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5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55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56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57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line-height="150%"/>
    </style:style>
    <style:style style:name="T61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63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64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65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66" style:parent-style-name="Zadanifontodlomka" style:family="text">
      <style:text-properties style:font-name="Comic Sans MS" style:font-name-complex="Comic Sans MS" fo:color="#FF00FF" fo:font-size="11pt" style:font-size-asian="11pt" style:font-size-complex="11pt"/>
    </style:style>
    <style:style style:name="T67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68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69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70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71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72" style:parent-style-name="Normal" style:family="paragraph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end"/>
    </style:style>
    <style:style style:name="T77" style:parent-style-name="Zadanifontodlomka" style:family="text">
      <style:text-properties style:font-name="Comic Sans MS" style:font-name-asian="Comic Sans MS" style:font-name-complex="Comic Sans MS" fo:color="#C0504D"/>
    </style:style>
    <style:style style:name="T78" style:parent-style-name="Zadanifontodlomka" style:family="text">
      <style:text-properties style:font-name="Comic Sans MS" style:font-name-complex="Comic Sans MS" fo:color="#C0504D"/>
    </style:style>
    <style:style style:name="P79" style:parent-style-name="Normal" style:family="paragraph">
      <style:paragraph-properties fo:text-align="end"/>
    </style:style>
    <style:style style:name="T80" style:parent-style-name="Zadanifontodlomka" style:family="text">
      <style:text-properties style:font-name="Comic Sans MS" style:font-name-asian="Comic Sans MS" style:font-name-complex="Comic Sans MS" fo:color="#C0504D"/>
    </style:style>
    <style:style style:name="T81" style:parent-style-name="Zadanifontodlomka" style:family="text">
      <style:text-properties style:font-name="Comic Sans MS" style:font-name-complex="Comic Sans MS" fo:color="#C0504D"/>
    </style:style>
    <style:style style:name="P82" style:parent-style-name="Normal" style:family="paragraph">
      <style:paragraph-properties fo:text-align="end"/>
    </style:style>
    <style:style style:name="T83" style:parent-style-name="Zadanifontodlomka" style:family="text">
      <style:text-properties style:font-name="Comic Sans MS" style:font-name-complex="Comic Sans MS" fo:color="#C0504D"/>
    </style:style>
    <style:style style:name="P84" style:parent-style-name="Normal" style:family="paragraph">
      <style:text-properties style:font-name="Comic Sans MS" style:font-name-complex="Comic Sans MS" fo:font-weight="bold" style:font-weight-asian="bold" style:font-weight-complex="bold" fo:color="#C0504D" fo:font-size="16pt" style:font-size-asian="16pt" style:font-size-complex="16pt"/>
    </style:style>
    <style:style style:name="P85" style:parent-style-name="Normal" style:family="paragraph">
      <style:paragraph-properties fo:text-align="center"/>
    </style:style>
    <style:style style:name="T86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6pt" style:font-size-asian="16pt" style:font-size-complex="16pt"/>
    </style:style>
    <style:style style:name="P87" style:parent-style-name="Normal" style:family="paragraph">
      <style:text-properties style:font-name="Comic Sans MS" style:font-name-complex="Comic Sans MS" fo:color="#8064A2" fo:font-size="11pt" style:font-size-asian="11pt" style:font-size-complex="11pt"/>
    </style:style>
    <style:style style:name="T88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90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91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92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93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9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95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96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97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98" style:parent-style-name="Zadanifontodlomka" style:family="text">
      <style:text-properties style:font-name="Comic Sans MS" style:font-name-complex="Comic Sans MS" fo:color="#3366FF" fo:font-size="11pt" style:font-size-asian="11pt" style:font-size-complex="11pt"/>
    </style:style>
    <style:style style:name="T99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T101" style:parent-style-name="Zadanifontodlomka" style:family="text">
      <style:text-properties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102" style:parent-style-name="Zadanifontodlomka" style:family="text">
      <style:text-properties style:font-name="Comic Sans MS" style:font-name-complex="Comic Sans MS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05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06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07" style:parent-style-name="Zadanifontodlomka" style:family="text">
      <style:text-properties style:font-name="Comic Sans MS" style:font-name-complex="Comic Sans MS" fo:color="#FF00FF" fo:font-size="11pt" style:font-size-asian="11pt" style:font-size-complex="11pt"/>
    </style:style>
    <style:style style:name="T108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09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10" style:parent-style-name="Zadanifontodlomka" style:family="text">
      <style:text-properties style:font-name="Comic Sans MS" style:font-name-complex="Comic Sans MS" fo:font-size="11pt" style:font-size-asian="11pt" style:font-size-complex="11pt"/>
    </style:style>
    <style:style style:name="T11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12" style:parent-style-name="Zadanifontodlomka" style:family="text">
      <style:text-properties style:font-name="Comic Sans MS" style:font-name-complex="Comic Sans MS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114" style:parent-style-name="Normal" style:family="paragraph">
      <style:paragraph-properties fo:text-align="center"/>
    </style:style>
    <style:style style:name="T115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17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118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19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20" style:parent-style-name="Zadanifontodlomka" style:family="text">
      <style:text-properties style:font-name="Comic Sans MS" style:font-name-complex="Comic Sans MS" fo:color="#FF00FF" fo:font-size="11pt" style:font-size-asian="11pt" style:font-size-complex="11pt"/>
    </style:style>
    <style:style style:name="T121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22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23" style:parent-style-name="Zadanifontodlomka" style:family="text">
      <style:text-properties style:font-name="Comic Sans MS" style:font-name-complex="Comic Sans MS" fo:color="#800000" fo:font-size="11pt" style:font-size-asian="11pt" style:font-size-complex="11pt"/>
    </style:style>
    <style:style style:name="T124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25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26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27" style:parent-style-name="Zadanifontodlomka" style:family="text">
      <style:text-properties style:font-name="Comic Sans MS" style:font-name-complex="Comic Sans MS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129" style:parent-style-name="Normal" style:family="paragraph">
      <style:paragraph-properties fo:text-align="center"/>
    </style:style>
    <style:style style:name="T130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32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133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3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35" style:parent-style-name="Zadanifontodlomka" style:family="text">
      <style:text-properties style:font-name="Comic Sans MS" style:font-name-complex="Comic Sans MS" fo:color="#FF00FF" fo:font-size="11pt" style:font-size-asian="11pt" style:font-size-complex="11pt"/>
    </style:style>
    <style:style style:name="T136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37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38" style:parent-style-name="Zadanifontodlomka" style:family="text">
      <style:text-properties style:font-name="Comic Sans MS" style:font-name-complex="Comic Sans MS" fo:color="#800000" fo:font-size="11pt" style:font-size-asian="11pt" style:font-size-complex="11pt"/>
    </style:style>
    <style:style style:name="T139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40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4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42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143" style:parent-style-name="Normal" style:family="paragraph">
      <style:paragraph-properties fo:text-align="center"/>
    </style:style>
    <style:style style:name="T144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145" style:parent-style-name="Normal" style:family="paragraph">
      <style:text-properties style:font-name="Comic Sans MS" style:font-name-complex="Comic Sans MS" fo:color="#000000" fo:font-size="11pt" style:font-size-asian="11pt" style:font-size-complex="11pt"/>
    </style:style>
    <style:style style:name="T146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48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149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50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51" style:parent-style-name="Zadanifontodlomka" style:family="text">
      <style:text-properties style:font-name="Comic Sans MS" style:font-name-complex="Comic Sans MS" fo:color="#FF00FF" fo:font-size="11pt" style:font-size-asian="11pt" style:font-size-complex="11pt"/>
    </style:style>
    <style:style style:name="T152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53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54" style:parent-style-name="Zadanifontodlomka" style:family="text">
      <style:text-properties style:font-name="Comic Sans MS" style:font-name-complex="Comic Sans MS" fo:color="#800000" fo:font-size="11pt" style:font-size-asian="11pt" style:font-size-complex="11pt"/>
    </style:style>
    <style:style style:name="T155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56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57" style:parent-style-name="Zadanifontodlomka" style:family="text">
      <style:text-properties style:font-name="Comic Sans MS" style:font-name-complex="Comic Sans MS" fo:color="#0000FF" fo:font-size="11pt" style:font-size-asian="11pt" style:font-size-complex="11pt"/>
    </style:style>
    <style:style style:name="T158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159" style:parent-style-name="Normal" style:family="paragraph">
      <style:paragraph-properties fo:text-align="center"/>
    </style:style>
    <style:style style:name="T160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161" style:parent-style-name="Normal" style:family="paragraph">
      <style:paragraph-properties fo:text-align="center"/>
      <style:text-properties style:font-name="Comic Sans MS" style:font-name-complex="Comic Sans MS" fo:color="#8064A2" fo:font-size="11pt" style:font-size-asian="11pt" style:font-size-complex="11pt"/>
    </style:style>
    <style:style style:name="P162" style:parent-style-name="Normal" style:family="paragraph">
      <style:paragraph-properties fo:text-align="end"/>
    </style:style>
    <style:style style:name="T163" style:parent-style-name="Zadanifontodlomka" style:family="text">
      <style:text-properties style:font-name="Comic Sans MS" style:font-name-asian="Comic Sans MS" style:font-name-complex="Comic Sans MS" fo:color="#C0504D"/>
    </style:style>
    <style:style style:name="T164" style:parent-style-name="Zadanifontodlomka" style:family="text">
      <style:text-properties style:font-name="Comic Sans MS" style:font-name-complex="Comic Sans MS" fo:color="#C0504D"/>
    </style:style>
    <style:style style:name="P165" style:parent-style-name="Normal" style:family="paragraph">
      <style:paragraph-properties fo:text-align="end"/>
    </style:style>
    <style:style style:name="T166" style:parent-style-name="Zadanifontodlomka" style:family="text">
      <style:text-properties style:font-name="Comic Sans MS" style:font-name-asian="Comic Sans MS" style:font-name-complex="Comic Sans MS" fo:color="#C0504D"/>
    </style:style>
    <style:style style:name="T167" style:parent-style-name="Zadanifontodlomka" style:family="text">
      <style:text-properties style:font-name="Comic Sans MS" style:font-name-complex="Comic Sans MS" fo:color="#C0504D"/>
    </style:style>
    <style:style style:name="P168" style:parent-style-name="Normal" style:family="paragraph">
      <style:paragraph-properties fo:text-align="end"/>
    </style:style>
    <style:style style:name="T169" style:parent-style-name="Zadanifontodlomka" style:family="text">
      <style:text-properties style:font-name="Comic Sans MS" style:font-name-complex="Comic Sans MS" fo:color="#C0504D"/>
    </style:style>
    <style:style style:name="P170" style:parent-style-name="Normal" style:family="paragraph">
      <style:text-properties style:font-name="Comic Sans MS" style:font-name-complex="Comic Sans MS" fo:font-weight="bold" style:font-weight-asian="bold" style:font-weight-complex="bold" fo:color="#C0504D" fo:font-size="16pt" style:font-size-asian="16pt" style:font-size-complex="16pt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</style:style>
    <style:style style:name="T174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6pt" style:font-size-asian="16pt" style:font-size-complex="16pt"/>
    </style:style>
    <style:style style:name="P175" style:parent-style-name="Normal" style:family="paragraph">
      <style:text-properties style:font-name="Comic Sans MS" style:font-name-complex="Comic Sans MS" fo:color="#800080" fo:font-size="11pt" style:font-size-asian="11pt" style:font-size-complex="11pt"/>
    </style:style>
    <style:style style:name="T176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78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179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80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81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82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83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8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85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186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  <style:text-properties fo:color="#FF0000"/>
    </style:style>
    <style:style style:name="P191" style:parent-style-name="Normal" style:family="paragraph">
      <style:paragraph-properties fo:text-align="center"/>
      <style:text-properties style:font-name="Comic Sans MS" style:font-name-complex="Comic Sans MS" fo:font-size="11pt" style:font-size-asian="11pt" style:font-size-complex="11pt"/>
    </style:style>
    <style:style style:name="T192" style:parent-style-name="Zadanifontodlomka" style:family="text">
      <style:text-properties style:font-name="Comic Sans MS" style:font-name-complex="Comic Sans MS" fo:font-weight="bold" style:font-weight-asian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>
        <style:tab-stops>
          <style:tab-stop style:type="left" style:position="1.8958in"/>
        </style:tab-stops>
      </style:paragraph-properties>
    </style:style>
    <style:style style:name="T19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95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196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97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198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199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00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0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02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203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204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205" style:parent-style-name="Normal" style:family="paragraph">
      <style:text-properties style:font-name="Comic Sans MS" style:font-name-complex="Comic Sans MS" fo:color="#000000" fo:font-size="11pt" style:font-size-asian="11pt" style:font-size-complex="11pt"/>
    </style:style>
    <style:style style:name="P206" style:parent-style-name="Normal" style:family="paragraph">
      <style:paragraph-properties fo:text-align="center"/>
    </style:style>
    <style:style style:name="T207" style:parent-style-name="Zadanifontodlomka" style:family="text">
      <style:text-properties style:font-name="Comic Sans MS" style:font-name-complex="Comic Sans MS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09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10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11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12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13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214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15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16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217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218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219" style:parent-style-name="Normal" style:family="paragraph">
      <style:text-properties style:font-name="Comic Sans MS" style:font-name-complex="Arial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21" style:parent-style-name="Zadanifontodlomka" style:family="text">
      <style:text-properties style:font-name="Comic Sans MS" style:font-name-complex="Comic Sans MS" fo:color="#212121" fo:font-size="11pt" style:font-size-asian="11pt" style:font-size-complex="11pt"/>
    </style:style>
    <style:style style:name="T222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23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24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25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26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27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228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229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230" style:parent-style-name="Normal" style:family="paragraph">
      <style:text-properties style:font-name="Comic Sans MS" style:font-name-complex="Comic Sans MS" fo:color="#000000" fo:font-size="11pt" style:font-size-asian="11pt" style:font-size-complex="11pt"/>
    </style:style>
    <style:style style:name="P231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232" style:parent-style-name="Normal" style:family="paragraph">
      <style:paragraph-properties fo:text-align="center"/>
      <style:text-properties style:font-name="Comic Sans MS" style:font-name-asian="Arial" style:font-name-complex="Comic Sans MS" fo:color="#800080" fo:font-size="11pt" style:font-size-asian="11pt" style:font-size-complex="11pt"/>
    </style:style>
    <style:style style:name="P233" style:parent-style-name="Normal" style:family="paragraph">
      <style:paragraph-properties fo:text-align="end"/>
    </style:style>
    <style:style style:name="T234" style:parent-style-name="Zadanifontodlomka" style:family="text">
      <style:text-properties style:font-name="Comic Sans MS" style:font-name-asian="Comic Sans MS" style:font-name-complex="Comic Sans MS" fo:color="#C0504D"/>
    </style:style>
    <style:style style:name="T235" style:parent-style-name="Zadanifontodlomka" style:family="text">
      <style:text-properties style:font-name="Comic Sans MS" style:font-name-complex="Comic Sans MS" fo:color="#C0504D"/>
    </style:style>
    <style:style style:name="P236" style:parent-style-name="Normal" style:family="paragraph">
      <style:paragraph-properties fo:text-align="end"/>
    </style:style>
    <style:style style:name="T237" style:parent-style-name="Zadanifontodlomka" style:family="text">
      <style:text-properties style:font-name="Comic Sans MS" style:font-name-asian="Comic Sans MS" style:font-name-complex="Comic Sans MS" fo:color="#C0504D"/>
    </style:style>
    <style:style style:name="T238" style:parent-style-name="Zadanifontodlomka" style:family="text">
      <style:text-properties style:font-name="Comic Sans MS" style:font-name-complex="Comic Sans MS" fo:color="#C0504D"/>
    </style:style>
    <style:style style:name="P239" style:parent-style-name="Normal" style:family="paragraph">
      <style:paragraph-properties fo:text-align="end"/>
      <style:text-properties style:font-name="Comic Sans MS" style:font-name-complex="Comic Sans MS" fo:color="#C0504D"/>
    </style:style>
    <style:style style:name="P240" style:parent-style-name="Normal" style:family="paragraph">
      <style:paragraph-properties fo:text-align="end"/>
      <style:text-properties style:font-name="Comic Sans MS" style:font-name-complex="Comic Sans MS" fo:color="#C0504D"/>
    </style:style>
    <style:style style:name="P241" style:parent-style-name="Normal" style:family="paragraph">
      <style:paragraph-properties fo:text-align="end"/>
      <style:text-properties style:font-name="Comic Sans MS" style:font-name-complex="Comic Sans MS" fo:color="#C0504D"/>
    </style:style>
    <style:style style:name="P242" style:parent-style-name="Normal" style:family="paragraph">
      <style:paragraph-properties fo:text-align="end"/>
      <style:text-properties style:font-name="Comic Sans MS" style:font-name-complex="Comic Sans MS" fo:color="#C0504D"/>
    </style:style>
    <style:style style:name="P243" style:parent-style-name="Normal" style:family="paragraph">
      <style:paragraph-properties fo:text-align="end"/>
      <style:text-properties style:font-name="Comic Sans MS" style:font-name-complex="Comic Sans MS" fo:color="#C0504D"/>
    </style:style>
    <style:style style:name="P244" style:parent-style-name="Normal" style:family="paragraph">
      <style:paragraph-properties fo:text-align="end"/>
    </style:style>
    <style:style style:name="P245" style:parent-style-name="Normal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C0504D" fo:font-size="16pt" style:font-size-asian="16pt" style:font-size-complex="16pt"/>
    </style:style>
    <style:style style:name="P246" style:parent-style-name="Normal" style:family="paragraph">
      <style:text-properties style:font-name="Comic Sans MS" style:font-name-complex="Comic Sans MS" fo:color="#C0504D" fo:font-size="11pt" style:font-size-asian="11pt" style:font-size-complex="11pt"/>
    </style:style>
    <style:style style:name="P247" style:parent-style-name="Normal" style:family="paragraph">
      <style:text-properties style:font-name="Comic Sans MS" style:font-name-complex="Comic Sans MS" fo:color="#000000" fo:font-size="11pt" style:font-size-asian="11pt" style:font-size-complex="11pt"/>
    </style:style>
    <style:style style:name="T248" style:parent-style-name="Zadanifontodlomka" style:family="text">
      <style:text-properties style:font-name="Comic Sans MS" style:font-name-complex="Arial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50" style:parent-style-name="Zadanifontodlomka" style:family="text">
      <style:text-properties style:font-name="Comic Sans MS" style:font-name-complex="Comic Sans MS" fo:font-size="11pt" style:font-size-asian="11pt" style:font-size-complex="11pt"/>
    </style:style>
    <style:style style:name="T25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52" style:parent-style-name="Zadanifontodlomka" style:family="text">
      <style:text-properties style:font-name="Comic Sans MS" style:font-name-complex="Comic Sans MS" fo:color="#FF00FF" fo:font-size="11pt" style:font-size-asian="11pt" style:font-size-complex="11pt"/>
    </style:style>
    <style:style style:name="T253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54" style:parent-style-name="Zadanifontodlomka" style:family="text">
      <style:text-properties style:font-name="Comic Sans MS" style:font-name-complex="Comic Sans MS" fo:color="#C00000" fo:font-size="11pt" style:font-size-asian="11pt" style:font-size-complex="11pt"/>
    </style:style>
    <style:style style:name="T255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56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57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258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259" style:parent-style-name="Normal" style:family="paragraph">
      <style:paragraph-properties fo:text-align="center"/>
      <style:text-properties style:font-name="Comic Sans MS" style:font-name-complex="Arial" fo:color="#000000" fo:font-size="11pt" style:font-size-asian="11pt" style:font-size-complex="11pt"/>
    </style:style>
    <style:style style:name="P260" style:parent-style-name="Normal" style:family="paragraph">
      <style:paragraph-properties fo:text-align="center"/>
      <style:text-properties style:font-name="Comic Sans MS" style:font-name-complex="Arial" fo:color="#000000" fo:font-size="11pt" style:font-size-asian="11pt" style:font-size-complex="11pt"/>
    </style:style>
    <style:style style:name="T261" style:parent-style-name="Zadanifontodlomka" style:family="text">
      <style:text-properties style:font-name="Comic Sans MS" style:font-name-complex="Arial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63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264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65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66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67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68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69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70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71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style:font-name="Comic Sans MS" style:font-name-complex="Arial" fo:color="#000000" fo:font-size="11pt" style:font-size-asian="11pt" style:font-size-complex="11pt"/>
    </style:style>
    <style:style style:name="P273" style:parent-style-name="Normal" style:family="paragraph">
      <style:paragraph-properties fo:text-align="center"/>
      <style:text-properties style:font-name="Comic Sans MS" style:font-name-complex="Arial" fo:color="#000000" fo:font-size="11pt" style:font-size-asian="11pt" style:font-size-complex="11pt"/>
    </style:style>
    <style:style style:name="P274" style:parent-style-name="Normal" style:family="paragraph">
      <style:text-properties style:font-name="Comic Sans MS" style:font-name-complex="Arial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76" style:parent-style-name="Zadanifontodlomka" style:family="text">
      <style:text-properties style:font-name="Comic Sans MS" style:font-name-complex="Comic Sans MS" fo:color="#FF6600" fo:font-size="11pt" style:font-size-asian="11pt" style:font-size-complex="11pt"/>
    </style:style>
    <style:style style:name="T277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78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79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80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81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82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83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84" style:parent-style-name="Zadanifontodlomka" style:family="text">
      <style:text-properties style:font-name="Comic Sans MS" style:font-name-complex="Comic Sans MS" fo:color="#212121" fo:font-size="11pt" style:font-size-asian="11pt" style:font-size-complex="11pt"/>
    </style:style>
    <style:style style:name="P285" style:parent-style-name="Normal" style:family="paragraph">
      <style:paragraph-properties fo:text-align="center"/>
      <style:text-properties style:font-name="Comic Sans MS" style:font-name-complex="Arial" fo:color="#000000" fo:font-size="11pt" style:font-size-asian="11pt" style:font-size-complex="11pt"/>
    </style:style>
    <style:style style:name="P286" style:parent-style-name="Normal" style:family="paragraph">
      <style:paragraph-properties fo:text-align="center"/>
      <style:text-properties style:font-name="Comic Sans MS" style:font-name-complex="Arial" fo:color="#000000" fo:font-size="11pt" style:font-size-asian="11pt" style:font-size-complex="11pt"/>
    </style:style>
    <style:style style:name="T287" style:parent-style-name="Zadanifontodlomka" style:family="text">
      <style:text-properties style:font-name="Comic Sans MS" style:font-name-complex="Arial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Zadanifontodlomka" style:family="text">
      <style:text-properties style:font-name="Comic Sans MS" style:font-name-complex="Arial" fo:font-weight="bold" style:font-weight-asian="bold" style:font-weight-complex="bold" fo:color="#A2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Zadanifontodlomka" style:family="text">
      <style:text-properties style:font-name="Comic Sans MS" style:font-name-complex="Comic Sans MS" fo:color="#A20000" fo:font-size="11pt" style:font-size-asian="11pt" style:font-size-complex="11pt"/>
    </style:style>
    <style:style style:name="T290" style:parent-style-name="Zadanifontodlomka" style:family="text">
      <style:text-properties style:font-name="Comic Sans MS" style:font-name-complex="Comic Sans MS" fo:color="#212121" fo:font-size="11pt" style:font-size-asian="11pt" style:font-size-complex="11pt"/>
    </style:style>
    <style:style style:name="T29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92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93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94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295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296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297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298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299" style:parent-style-name="Normal" style:family="paragraph">
      <style:text-properties style:font-name="Comic Sans MS" style:font-name-asian="Comic Sans MS" style:font-name-complex="Comic Sans MS" fo:color="#C0504D"/>
    </style:style>
    <style:style style:name="P300" style:parent-style-name="Normal" style:family="paragraph">
      <style:text-properties style:font-name="Comic Sans MS" style:font-name-complex="Arial" fo:font-weight="bold" style:font-weight-asian="bold" style:font-weight-complex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02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03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04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05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06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T307" style:parent-style-name="Zadanifontodlomka" style:family="text">
      <style:text-properties style:font-name="Comic Sans MS" style:font-name-complex="Comic Sans MS" fo:color="#C0504D" fo:font-size="11pt" style:font-size-asian="11pt" style:font-size-complex="11pt"/>
    </style:style>
    <style:style style:name="T308" style:parent-style-name="Zadanifontodlomka" style:family="text">
      <style:text-properties style:font-name="Comic Sans MS" style:font-name-complex="Comic Sans MS" fo:color="#7030A0" fo:font-size="11pt" style:font-size-asian="11pt" style:font-size-complex="11pt"/>
    </style:style>
    <style:style style:name="T309" style:parent-style-name="Zadanifontodlomka" style:family="text">
      <style:text-properties style:font-name="Comic Sans MS" style:font-name-complex="Comic Sans MS" fo:color="#000000" fo:font-size="11pt" style:font-size-asian="11pt" style:font-size-complex="11pt"/>
    </style:style>
    <style:style style:name="P310" style:parent-style-name="Normal" style:family="paragraph">
      <style:paragraph-properties fo:text-align="center"/>
      <style:text-properties style:font-name="Comic Sans MS" style:font-name-complex="Comic Sans MS" fo:color="#000000" fo:font-size="11pt" style:font-size-asian="11pt" style:font-size-complex="11pt"/>
    </style:style>
    <style:style style:name="P311" style:parent-style-name="Normal" style:family="paragraph">
      <style:paragraph-properties fo:text-align="end"/>
      <style:text-properties style:font-name="Comic Sans MS" style:font-name-asian="Comic Sans MS" style:font-name-complex="Comic Sans MS" fo:color="#C0504D"/>
    </style:style>
    <style:style style:name="P312" style:parent-style-name="Normal" style:family="paragraph">
      <style:paragraph-properties fo:text-align="end"/>
    </style:style>
    <style:style style:name="T313" style:parent-style-name="Zadanifontodlomka" style:family="text">
      <style:text-properties style:font-name="Comic Sans MS" style:font-name-asian="Comic Sans MS" style:font-name-complex="Comic Sans MS" fo:color="#C0504D"/>
    </style:style>
    <style:style style:name="T314" style:parent-style-name="Zadanifontodlomka" style:family="text">
      <style:text-properties style:font-name="Comic Sans MS" style:font-name-complex="Comic Sans MS" fo:color="#C0504D"/>
    </style:style>
    <style:style style:name="P315" style:parent-style-name="Normal" style:family="paragraph">
      <style:paragraph-properties fo:text-align="end"/>
    </style:style>
    <style:style style:name="T316" style:parent-style-name="Zadanifontodlomka" style:family="text">
      <style:text-properties style:font-name="Comic Sans MS" style:font-name-asian="Comic Sans MS" style:font-name-complex="Comic Sans MS" fo:color="#C0504D"/>
    </style:style>
    <style:style style:name="T317" style:parent-style-name="Zadanifontodlomka" style:family="text">
      <style:text-properties style:font-name="Comic Sans MS" style:font-name-complex="Comic Sans MS" fo:color="#C0504D"/>
    </style:style>
    <style:style style:name="P318" style:parent-style-name="Normal" style:family="paragraph">
      <style:paragraph-properties fo:text-align="end"/>
    </style:style>
    <style:style style:name="T319" style:parent-style-name="Zadanifontodlomka" style:family="text">
      <style:text-properties style:font-name="Comic Sans MS" style:font-name-complex="Comic Sans MS" fo:color="#C0504D"/>
    </style:style>
    <style:style style:name="P320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6">JELOVNIK</text:span></text:p>
      <text:p text:style-name="P7"/>
      <text:p text:style-name="Normal"><text:span text:style-name="T8">03.11.2025. ponedjeljak</text:span></text:p>
      <text:p text:style-name="Normal"><text:bookmark-start text:name="_Hlk138237352"/><text:span text:style-name="T9">Doručak :<text:s/></text:span><text:span text:style-name="T10">čokoladne pahuljice, mlijeko</text:span></text:p>
      <text:p text:style-name="Normal"><text:span text:style-name="T11">Užina:</text:span><text:span text:style-name="T12"><text:s/></text:span><text:span text:style-name="T13">voće</text:span></text:p>
      <text:p text:style-name="Normal"><text:span text:style-name="T14">Ručak:</text:span><text:span text:style-name="T15"><text:s/>varivo od boba i leće s junetinom, kruh</text:span></text:p>
      <text:p text:style-name="Normal"><text:span text:style-name="T16">Užina:</text:span><text:span text:style-name="T17"><text:s/></text:span><text:span text:style-name="T18">domaći namaz od hamburgera, čaj</text:span></text:p>
      <text:p text:style-name="P19"><text:bookmark-start text:name="_Hlk138662200"/><text:bookmark-end text:name="_Hlk138237352"/><text:span text:style-name="T20">ALERGENI: mlijeko, gluten</text:span></text:p>
      <text:p text:style-name="Normal"><text:bookmark-end text:name="_Hlk138662200"/><text:span text:style-name="T21">04.11.2025. utorak</text:span></text:p>
      <text:p text:style-name="Normal"><text:span text:style-name="T22">Doručak :<text:s/></text:span><text:span text:style-name="T23">tvrdo kuhano jaje, kruh, čaj</text:span></text:p>
      <text:p text:style-name="Normal"><text:span text:style-name="T24">Užina:</text:span><text:span text:style-name="T25"><text:s/></text:span><text:span text:style-name="T26">voće</text:span></text:p>
      <text:p text:style-name="Normal"><text:span text:style-name="T27">Ručak:</text:span><text:span text:style-name="T28"><text:s/>gusta juha od mrkve, orzoto s piletinom, cikla</text:span></text:p>
      <text:p text:style-name="Normal"><text:span text:style-name="T29">Užina:</text:span><text:span text:style-name="T30"><text:s/></text:span><text:span text:style-name="T31">kompot od breskve</text:span></text:p>
      <text:p text:style-name="P32">ALERGENI: jaje, gluten<text:line-break/></text:p>
      <text:p text:style-name="Normal"><text:span text:style-name="T33">05.11.09.2025. srijeda</text:span></text:p>
      <text:p text:style-name="Normal"><text:span text:style-name="T34">Doručak:</text:span><text:span text:style-name="T35"><text:s/></text:span><text:span text:style-name="T36">šunka u ovitku, kruh</text:span></text:p>
      <text:p text:style-name="Normal"><text:span text:style-name="T37">Užina:<text:s/></text:span><text:span text:style-name="T38">voće</text:span></text:p>
      <text:p text:style-name="Normal"><text:span text:style-name="T39">Ručak:</text:span><text:span text:style-name="T40"><text:s/>rastepena sarma, palenta</text:span></text:p>
      <text:p text:style-name="Normal"><text:span text:style-name="T41">Užina:</text:span><text:span text:style-name="T42"><text:s/></text:span><text:span text:style-name="T43">pita od šljiva, čaj</text:span></text:p>
      <text:p text:style-name="P44">ALERGENI: gluten, jaje, mlijeko</text:p>
      <text:p text:style-name="P45"/>
      <text:p text:style-name="P46"><text:bookmark-start text:name="_Hlk197942404"/><text:span text:style-name="T47">06.11.09.2025. četvrtak</text:span></text:p>
      <text:p text:style-name="Normal"><text:span text:style-name="T48">Doručak :</text:span><text:span text:style-name="T49"><text:s/></text:span><text:span text:style-name="T50">hrskave pahuljice na mlijeku</text:span></text:p>
      <text:p text:style-name="Normal"><text:span text:style-name="T51">Užina:</text:span><text:span text:style-name="T52"><text:s/></text:span><text:span text:style-name="T53">voće</text:span></text:p>
      <text:p text:style-name="Normal"><text:span text:style-name="T54">Ručak:</text:span><text:span text:style-name="T55"><text:s/>bistra juha, pirjani grašak sa svinjetinom, pire krumpir, zelena salata</text:span></text:p>
      <text:p text:style-name="Normal"><text:span text:style-name="T56">Užina:<text:s/></text:span><text:span text:style-name="T57">acidofil, kruh</text:span></text:p>
      <text:p text:style-name="P58"><text:bookmark-start text:name="_Hlk197942466"/><text:bookmark-end text:name="_Hlk197942404"/>ALERGENI: mlijeko, gluten</text:p>
      <text:p text:style-name="P59"><text:bookmark-end text:name="_Hlk197942466"/></text:p>
      <text:p text:style-name="P60"><text:span text:style-name="T61">07.11.2025. petak</text:span></text:p>
      <text:p text:style-name="Normal"><text:span text:style-name="T62">Doručak :</text:span><text:span text:style-name="T63"><text:s/></text:span><text:span text:style-name="T64">pohani kruh, čaj</text:span></text:p>
      <text:p text:style-name="Normal"><text:span text:style-name="T65">Užina:</text:span><text:span text:style-name="T66"><text:s/></text:span><text:span text:style-name="T67">voće</text:span></text:p>
      <text:p text:style-name="Normal"><text:span text:style-name="T68">Ručak:</text:span><text:span text:style-name="T69"><text:s/>povrtna juha, riža u umaku od tune, krastavci</text:span></text:p>
      <text:p text:style-name="Normal"><text:span text:style-name="T70">Užina:<text:s/></text:span><text:span text:style-name="T71">štrudla od jabuka, čaj</text:span></text:p>
      <text:p text:style-name="P72"/>
      <text:p text:style-name="P73">ALERGENI: jaje, gluten, mlijeko</text:p>
      <text:p text:style-name="P74"/>
      <text:p text:style-name="P75"/>
      <text:p text:style-name="P76"><text:span text:style-name="T77"><text:s text:c="46"/></text:span><text:span text:style-name="T78">Sastavila:</text:span></text:p>
      <text:p text:style-name="P79"><text:span text:style-name="T80"><text:s text:c="62"/></text:span><text:span text:style-name="T81">zdravstvena voditeljica</text:span></text:p>
      <text:p text:style-name="P82"><text:span text:style-name="T83">Mateja Bradić</text:span></text:p>
      <text:p text:style-name="P84"/>
      <text:p text:style-name="P85"><text:span text:style-name="T86">JELOVNIK</text:span></text:p>
      <text:p text:style-name="P87"/>
      <text:p text:style-name="Normal"><text:span text:style-name="T88">10.11.2025. ponedjeljak</text:span></text:p>
      <text:p text:style-name="Normal"><text:span text:style-name="T89">Doručak :</text:span><text:span text:style-name="T90"><text:s/></text:span><text:span text:style-name="T91">čokolino, mlijeko</text:span></text:p>
      <text:p text:style-name="Normal"><text:span text:style-name="T92">Užina:<text:s/></text:span><text:span text:style-name="T93">voće</text:span></text:p>
      <text:p text:style-name="Normal"><text:span text:style-name="T94">Ručak</text:span><text:span text:style-name="T95">:</text:span><text:span text:style-name="T96"><text:s/>varivo od heljde sa ukuhanim mesom, kruh</text:span></text:p>
      <text:p text:style-name="Normal"><text:span text:style-name="T97">Užina:</text:span><text:span text:style-name="T98"><text:s/></text:span><text:span text:style-name="T99">kukuruzna zlijevka, čaj</text:span></text:p>
      <text:p text:style-name="P100">ALERGENI: soja lecitin, mlijeko, gluten</text:p>
      <text:p text:style-name="Normal"><text:span text:style-name="T101">11</text:span><text:span text:style-name="T102">.</text:span><text:span text:style-name="T103">11.2025. utorak</text:span></text:p>
      <text:p text:style-name="Normal"><text:span text:style-name="T104">Doručak :<text:s/></text:span><text:span text:style-name="T105">omlet s paprikom i lukom, kruh, čaj</text:span></text:p>
      <text:p text:style-name="Normal"><text:span text:style-name="T106">Užina:</text:span><text:span text:style-name="T107"><text:s/></text:span><text:span text:style-name="T108">voće</text:span></text:p>
      <text:p text:style-name="Normal"><text:span text:style-name="T109">Ručak:<text:s/></text:span><text:span text:style-name="T110">povrtna juha, dalmatinska pašticada sa širokim rezancima, krastavci</text:span></text:p>
      <text:p text:style-name="Normal"><text:span text:style-name="T111">Užina:<text:s/></text:span><text:span text:style-name="T112">lino-lada, kruh, čaj<text:s/></text:span></text:p>
      <text:p text:style-name="P113">ALERGENI: gluten, orašasto, jaje</text:p>
      <text:p text:style-name="P114"/>
      <text:p text:style-name="Normal"><text:span text:style-name="T115">12.11.2025. srijeda</text:span></text:p>
      <text:p text:style-name="Normal"><text:bookmark-start text:name="_Hlk138237767"/><text:span text:style-name="T116">Doručak :</text:span><text:span text:style-name="T117"><text:s/></text:span><text:span text:style-name="T118">gris na mlijeku</text:span></text:p>
      <text:p text:style-name="Normal"><text:span text:style-name="T119">Užina:</text:span><text:span text:style-name="T120"><text:s/></text:span><text:span text:style-name="T121">voće</text:span></text:p>
      <text:p text:style-name="Normal"><text:span text:style-name="T122">Ručak:</text:span><text:span text:style-name="T123"><text:s/></text:span><text:span text:style-name="T124"><text:s/></text:span><text:span text:style-name="T125">domaća juha s rezancima, mesna štruca Steffani, mlinci, zelena salata</text:span></text:p>
      <text:p text:style-name="Normal"><text:span text:style-name="T126">Užina:<text:s/></text:span><text:span text:style-name="T127">domaći namaz od piletine i celera, kruh</text:span></text:p>
      <text:p text:style-name="P128"><text:bookmark-start text:name="_Hlk138661444"/><text:bookmark-end text:name="_Hlk138237767"/>ALERGENI: mlijeko, celer, gluten</text:p>
      <text:p text:style-name="P129"/>
      <text:p text:style-name="Normal"><text:bookmark-end text:name="_Hlk138661444"/><text:span text:style-name="T130">13.11.2025.četvrtak</text:span></text:p>
      <text:p text:style-name="Normal"><text:span text:style-name="T131">Doručak :</text:span><text:span text:style-name="T132"><text:s/></text:span><text:span text:style-name="T133">maslac, kruh, čaj</text:span></text:p>
      <text:p text:style-name="Normal"><text:span text:style-name="T134">Užina:</text:span><text:span text:style-name="T135"><text:s/></text:span><text:span text:style-name="T136">voće</text:span></text:p>
      <text:p text:style-name="Normal"><text:span text:style-name="T137">Ručak:</text:span><text:span text:style-name="T138"><text:s/></text:span><text:span text:style-name="T139">pileći paprikaš, njoki, cikla</text:span><text:span text:style-name="T140"><text:s/></text:span></text:p>
      <text:p text:style-name="Normal"><text:span text:style-name="T141">Užina:<text:s/></text:span><text:span text:style-name="T142">jogurt s komadima voća</text:span></text:p>
      <text:p text:style-name="P143"><text:span text:style-name="T144">ALERGENI: gluten, mlijeko</text:span></text:p>
      <text:p text:style-name="P145"/>
      <text:p text:style-name="Normal"><text:span text:style-name="T146">14.11.2025. petak</text:span></text:p>
      <text:p text:style-name="Normal"><text:span text:style-name="T147">Doručak :</text:span><text:span text:style-name="T148"><text:s/></text:span><text:span text:style-name="T149">zobena kaša s medom i cimetom</text:span></text:p>
      <text:p text:style-name="Normal"><text:span text:style-name="T150">Užina:</text:span><text:span text:style-name="T151"><text:s/></text:span><text:span text:style-name="T152">voće</text:span></text:p>
      <text:p text:style-name="Normal"><text:span text:style-name="T153">Ručak:</text:span><text:span text:style-name="T154"><text:s/></text:span><text:span text:style-name="T155">varivo od svježeg kupusa, kruh</text:span></text:p>
      <text:p text:style-name="Normal"><text:span text:style-name="T156">Užina:</text:span><text:span text:style-name="T157"><text:s/></text:span><text:span text:style-name="T158">pita od poriluka, čaj</text:span></text:p>
      <text:p text:style-name="P159"><text:span text:style-name="T160">ALERGENI: med, mlijeko, gluten, jaje</text:span></text:p>
      <text:p text:style-name="P161"/>
      <text:p text:style-name="P162"><text:span text:style-name="T163"><text:s text:c="49"/></text:span><text:span text:style-name="T164">Sastavila:</text:span></text:p>
      <text:p text:style-name="P165"><text:span text:style-name="T166"><text:s text:c="62"/></text:span><text:span text:style-name="T167">zdravstvena voditeljica</text:span></text:p>
      <text:p text:style-name="P168"><text:bookmark-start text:name="_Hlk135132863"/><text:span text:style-name="T169">Mateja Bradić</text:span></text:p>
      <text:p text:style-name="P170"/>
      <text:p text:style-name="P171"/>
      <text:p text:style-name="P172"/>
      <text:p text:style-name="P173"><text:span text:style-name="T174">JELOVNIK</text:span></text:p>
      <text:p text:style-name="P175"/>
      <text:p text:style-name="Normal"><text:span text:style-name="T176">17.11.2025. ponedjeljak</text:span></text:p>
      <text:p text:style-name="Normal"><text:bookmark-start text:name="_Hlk143764971"/><text:span text:style-name="T177">Doručak :</text:span><text:span text:style-name="T178"><text:s/></text:span><text:span text:style-name="T179">crunchy pahuljice, mlijeko</text:span></text:p>
      <text:p text:style-name="Normal"><text:span text:style-name="T180">Užina:<text:s/></text:span><text:span text:style-name="T181">voće</text:span></text:p>
      <text:p text:style-name="Normal"><text:span text:style-name="T182">Ručak:</text:span><text:span text:style-name="T183"><text:s/>varivo od kelja sa ukuhanim mesom, kruh</text:span></text:p>
      <text:p text:style-name="Normal"><text:span text:style-name="T184">Užina</text:span><text:span text:style-name="T185">:</text:span><text:span text:style-name="T186"><text:s/>biskvit s višnjama, čaj</text:span></text:p>
      <text:p text:style-name="P187"><text:bookmark-end text:name="_Hlk143764971"/>ALERGENI: mlijeko, jaje, gluten</text:p>
      <text:p text:style-name="P188"/>
      <text:p text:style-name="P189"/>
      <text:p text:style-name="P190">18.11. 2025. NERADNO</text:p>
      <text:p text:style-name="P191"/>
      <text:p text:style-name="Normal"><text:span text:style-name="T192">19.11.2025. srijeda</text:span></text:p>
      <text:p text:style-name="P193"><text:span text:style-name="T194">Doručak :</text:span><text:span text:style-name="T195"><text:s/></text:span><text:span text:style-name="T196">bijeli žganci, vrhnje</text:span></text:p>
      <text:p text:style-name="Normal"><text:span text:style-name="T197">Užina:<text:s/></text:span><text:span text:style-name="T198">voće</text:span></text:p>
      <text:p text:style-name="Normal"><text:span text:style-name="T199">Ručak:<text:s/></text:span><text:span text:style-name="T200">pileća juha, pečeni batak/zabatak, krpice sa zeljem</text:span></text:p>
      <text:p text:style-name="Normal"><text:span text:style-name="T201">Užina:</text:span><text:span text:style-name="T202"><text:s/></text:span><text:span text:style-name="T203">namaz od svježeg sira i vrhnja, čaj</text:span></text:p>
      <text:p text:style-name="P204">ALERGENI: gluten, mlijeko</text:p>
      <text:p text:style-name="P205"/>
      <text:p text:style-name="P206"/>
      <text:p text:style-name="Normal"><text:span text:style-name="T207">20.11.2025. četvrtak</text:span></text:p>
      <text:p text:style-name="Normal"><text:span text:style-name="T208">Doručak :<text:s/></text:span><text:span text:style-name="T209">kuhano jaje, kruh, bijela kava</text:span></text:p>
      <text:p text:style-name="Normal"><text:span text:style-name="T210">Užina:<text:s/></text:span><text:span text:style-name="T211">voće</text:span></text:p>
      <text:p text:style-name="Normal"><text:span text:style-name="T212">Ručak:</text:span><text:span text:style-name="T213"><text:s/></text:span><text:span text:style-name="T214">bistra juha sa žličnjacima, teletina u umaku od povrća, palenta, zelena salata</text:span></text:p>
      <text:p text:style-name="Normal"><text:span text:style-name="T215">Užina:</text:span><text:span text:style-name="T216"><text:s/>limun kocke, čaj</text:span></text:p>
      <text:p text:style-name="P217">ALERGENI: jaje, mlijeko, gluten</text:p>
      <text:p text:style-name="P218"/>
      <text:p text:style-name="P219">21.11.2025.petak</text:p>
      <text:p text:style-name="Normal"><text:span text:style-name="T220">Doručak :<text:s/></text:span><text:span text:style-name="T221">žitni kolutići, mlijeko</text:span></text:p>
      <text:p text:style-name="Normal"><text:span text:style-name="T222">Užina:<text:s/></text:span><text:span text:style-name="T223">voće</text:span></text:p>
      <text:p text:style-name="Normal"><text:span text:style-name="T224">Ručak:</text:span><text:span text:style-name="T225"><text:s/>varivo od slanutka, kruh</text:span></text:p>
      <text:p text:style-name="Normal"><text:span text:style-name="T226">Užina:</text:span><text:span text:style-name="T227"><text:s/></text:span><text:span text:style-name="T228">domaći namaz od tune, kruh</text:span></text:p>
      <text:p text:style-name="P229">ALERGENI: mlijeko, gluten</text:p>
      <text:p text:style-name="P230"/>
      <text:p text:style-name="P231"/>
      <text:p text:style-name="P232"/>
      <text:p text:style-name="P233"><text:span text:style-name="T234"><text:s text:c="47"/></text:span><text:span text:style-name="T235">Sastavila: <text:s/></text:span></text:p>
      <text:p text:style-name="P236"><text:span text:style-name="T237"><text:s text:c="52"/></text:span><text:span text:style-name="T238">zdravstvena voditeljica</text:span></text:p>
      <text:p text:style-name="P239"><text:bookmark-end text:name="_Hlk135132863"/>Mateja Bradić</text:p>
      <text:p text:style-name="P240"/>
      <text:p text:style-name="P241"/>
      <text:p text:style-name="P242"/>
      <text:p text:style-name="P243"/>
      <text:p text:style-name="P244"/>
      <text:p text:style-name="P245"><text:bookmark-start text:name="_Hlk196212601"/><text:bookmark-start text:name="_Hlk140662328"/><text:bookmark-start text:name="_Hlk208492878"/>JELOVNIK</text:p>
      <text:p text:style-name="P246"/>
      <text:p text:style-name="P247"/>
      <text:p text:style-name="Normal"><text:span text:style-name="T248">24.11.2025. ponedjeljak</text:span></text:p>
      <text:p text:style-name="Normal"><text:span text:style-name="T249">Doručak :<text:s/></text:span><text:span text:style-name="T250">keksolino, mlijeko</text:span></text:p>
      <text:p text:style-name="Normal"><text:span text:style-name="T251">Užina:</text:span><text:span text:style-name="T252"><text:s/></text:span><text:span text:style-name="T253">voće</text:span></text:p>
      <text:p text:style-name="Normal"><text:span text:style-name="T254">Ručak:</text:span><text:span text:style-name="T255"><text:s/>varivo od poriluka sa suhim mesom, kruh</text:span></text:p>
      <text:p text:style-name="Normal"><text:span text:style-name="T256">Užina:</text:span><text:span text:style-name="T257"><text:s/></text:span><text:span text:style-name="T258">štrudla od buće i sira, čaj</text:span></text:p>
      <text:p text:style-name="P259">ALERGENI: mlijeko, gluten, jaje</text:p>
      <text:p text:style-name="P260"/>
      <text:p text:style-name="Normal"><text:span text:style-name="T261">25.11.2025. utorak</text:span></text:p>
      <text:p text:style-name="Normal"><text:bookmark-start text:name="_Hlk138238875"/><text:span text:style-name="T262">Doručak :</text:span><text:span text:style-name="T263"><text:s/></text:span><text:span text:style-name="T264">omlet s porilukom, kruh, čaj</text:span></text:p>
      <text:p text:style-name="Normal"><text:span text:style-name="T265">Užina:<text:s/></text:span><text:span text:style-name="T266">voće</text:span></text:p>
      <text:p text:style-name="Normal"><text:span text:style-name="T267">Ručak:</text:span><text:span text:style-name="T268"><text:s/></text:span><text:bookmark-start text:name="_Hlk124754879"/><text:span text:style-name="T269">domaća juha s risonima, tjestenina s pancetom i sirom , cikla</text:span></text:p>
      <text:p text:style-name="Normal"><text:bookmark-end text:name="_Hlk124754879"/><text:span text:style-name="T270">Užina:<text:s/></text:span><text:span text:style-name="T271">džem, kruh, čaj</text:span></text:p>
      <text:p text:style-name="P272"><text:bookmark-start text:name="_Hlk138662104"/><text:bookmark-end text:name="_Hlk138238875"/>ALERGENI: gluten, jaje, mlijeko</text:p>
      <text:p text:style-name="P273"/>
      <text:p text:style-name="P274"><text:bookmark-end text:name="_Hlk138662104"/>26.11.2025. srijeda</text:p>
      <text:p text:style-name="Normal"><text:span text:style-name="T275">Doručak :</text:span><text:span text:style-name="T276"><text:s/></text:span><text:span text:style-name="T277">pirova krupica s posipom</text:span></text:p>
      <text:p text:style-name="Normal"><text:span text:style-name="T278">Užina:<text:s/></text:span><text:span text:style-name="T279">voće</text:span></text:p>
      <text:p text:style-name="Normal"><text:span text:style-name="T280">Ručak:</text:span><text:span text:style-name="T281"><text:s/></text:span><text:span text:style-name="T282">bistra juha, junetina u umaku od rajčice, palenta</text:span></text:p>
      <text:p text:style-name="Normal"><text:span text:style-name="T283">Užina:<text:s/></text:span><text:span text:style-name="T284">štapići od lisnatog tijesta sa sezamom, čaj</text:span></text:p>
      <text:p text:style-name="P285">ALERGENI: gluten, jaje, celer</text:p>
      <text:p text:style-name="P286"/>
      <text:p text:style-name="Normal"><text:bookmark-start text:name="_Hlk196212516"/><text:span text:style-name="T287">27.11.2025</text:span><text:span text:style-name="T288">.četvrtak</text:span></text:p>
      <text:p text:style-name="Normal"><text:span text:style-name="T289">Doručak</text:span><text:span text:style-name="T290"><text:s/>: med, kruh, čaj</text:span></text:p>
      <text:p text:style-name="Normal"><text:span text:style-name="T291">Užina:<text:s/></text:span><text:span text:style-name="T292">voće</text:span></text:p>
      <text:p text:style-name="Normal"><text:span text:style-name="T293">Ručak:</text:span><text:span text:style-name="T294"><text:s/>gusta juha od špinata, piletina u crvenom umaku, pire krumpir, miješana salata</text:span></text:p>
      <text:p text:style-name="Normal"><text:span text:style-name="T295">Užina:</text:span><text:span text:style-name="T296"><text:s/></text:span><text:span text:style-name="T297">pureća šunka, kruh sa sjemenkama</text:span></text:p>
      <text:p text:style-name="P298"><text:bookmark-start text:name="_Hlk196300620"/><text:bookmark-end text:name="_Hlk196212516"/>ALERGENI: med, gluten</text:p>
      <text:p text:style-name="P299"><text:bookmark-end text:name="_Hlk196300620"/></text:p>
      <text:p text:style-name="P300">28.11.2025.petak</text:p>
      <text:p text:style-name="Normal"><text:span text:style-name="T301">Doručak :<text:s/></text:span><text:span text:style-name="T302">kukuruzne pahuljice, jogurt</text:span></text:p>
      <text:p text:style-name="Normal"><text:span text:style-name="T303">Užina:<text:s/></text:span><text:span text:style-name="T304">voće</text:span></text:p>
      <text:p text:style-name="Normal"><text:span text:style-name="T305">Ručak:</text:span><text:span text:style-name="T306"><text:s/>varivo od ječmene kaše, kruh</text:span></text:p>
      <text:p text:style-name="Normal"><text:span text:style-name="T307">Užina:</text:span><text:span text:style-name="T308"><text:s/></text:span><text:span text:style-name="T309">banana kocke, čaj</text:span></text:p>
      <text:p text:style-name="P310">ALERGENI: mlijeko, gluten, jaje</text:p>
      <text:p text:style-name="P311"/>
      <text:p text:style-name="P312"><text:span text:style-name="T313"><text:s text:c="47"/></text:span><text:span text:style-name="T314">Sastavila: <text:s/></text:span></text:p>
      <text:p text:style-name="P315"><text:span text:style-name="T316"><text:s text:c="52"/></text:span><text:span text:style-name="T317">zdravstvena voditeljica</text:span></text:p>
      <text:p text:style-name="P318"><text:span text:style-name="T319">Mateja Bradić</text:span><text:bookmark-end text:name="_Hlk196212601"/><text:bookmark-end text:name="_Hlk140662328"/></text:p>
      <text:p text:style-name="P320"><text:bookmark-end text:name="_Hlk208492878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odnožje" style:display-name="Podnož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FooterChar" style:display-name="Footer Char" style:family="text" style:parent-style-name="Zadanifontodlomka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FooterChar1" style:display-name="Footer Char1" style:family="text" style:parent-style-name="Zadanifontodlomka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FooterChar2" style:display-name="Footer Char2" style:family="text" style:parent-style-name="Zadanifontodlomka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FooterChar3" style:display-name="Footer Char3" style:family="text" style:parent-style-name="Zadanifontodlomka">
      <style:text-properties style:font-name="Times New Roman" style:font-name-asian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268in"/>
          <style:tab-stop style:type="right" style:position="6.3in"/>
        </style:tab-stops>
      </style:paragraph-properties>
      <style:text-properties style:font-name="Cambria"/>
    </style:style>
    <style:style style:name="P3" style:parent-style-name="Podnožje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6.268in"/>
          <style:tab-stop style:type="right" style:position="6.3in"/>
        </style:tab-stops>
      </style:paragraph-properties>
    </style:style>
    <style:style style:name="T4" style:parent-style-name="Zadanifontodlomka" style:family="text">
      <style:text-properties style:font-name="Cambria"/>
    </style:style>
    <style:style style:name="T5" style:parent-style-name="Zadanifontodlomka" style:family="text">
      <style:text-properties style:font-name="Cambria"/>
    </style:style>
  </office:automatic-styles>
  <office:master-styles>
    <style:master-page style:name="MP0" style:page-layout-name="PL0">
      <style:footer>
        <text:p text:style-name="P2">NAPOMENA: Vrtić zadržava pravo izmjene jelovnika</text:p>
        <text:p text:style-name="P3">Sezonski dnevni jelovnici su nastali pomoću priručnika „ Prehrambeni standard za planiranje prehrane u dječjem vrtiću - jelovnici i normativi“<text:span text:style-name="T4"><text:tab/>Stranica<text:s/></text:span><text:span text:style-name="T5"><text:page-number text:fixed="false">1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jan</meta:initial-creator>
    <dc:creator>bradic.mateja@gmail.com</dc:creator>
    <meta:creation-date>2025-10-17T07:34:00Z</meta:creation-date>
    <dc:date>2025-10-31T10:20:00Z</dc:date>
    <meta:print-date>2025-08-29T06:34:00Z</meta:print-date>
    <meta:template xlink:href="Normal" xlink:type="simple"/>
    <meta:editing-cycles>4</meta:editing-cycles>
    <meta:editing-duration>PT4080S</meta:editing-duration>
    <meta:document-statistic meta:page-count="5" meta:paragraph-count="8" meta:word-count="631" meta:character-count="4225" meta:row-count="30" meta:non-whitespace-character-count="3602"/>
  </office:meta>
</office:document-meta>
</file>