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7" style:parent-style-name="Normal" style:family="paragraph">
      <style:text-properties style:font-name="Comic Sans MS" style:font-name-complex="Comic Sans MS" fo:color="#800080"/>
    </style:style>
    <style:style style:name="T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7" style:parent-style-name="Zadanifontodlomka" style:family="text">
      <style:text-properties style:font-name="Comic Sans MS" style:font-name-complex="Comic Sans MS" fo:color="#0000FF" fo:font-size="11pt" style:font-size-asian="11pt" style:font-size-complex="11pt"/>
    </style:style>
    <style:style style:name="T1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style:font-name="Comic Sans MS" fo:font-size="11pt" style:font-size-asian="11pt" style:font-size-complex="11pt"/>
    </style:style>
    <style:style style:name="T21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6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2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" style:parent-style-name="Zadanifontodlomka" style:family="text">
      <style:text-properties style:font-name="Comic Sans MS" style:font-name-complex="Comic Sans MS" fo:color="#0000FF" fo:font-size="11pt" style:font-size-asian="11pt" style:font-size-complex="11pt"/>
    </style:style>
    <style:style style:name="T3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omic Sans MS" fo:font-size="11pt" style:font-size-asian="11pt" style:font-size-complex="11pt"/>
    </style:style>
    <style:style style:name="T34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6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4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4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4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4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44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4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47" style:parent-style-name="Normal" style:family="paragraph">
      <style:paragraph-properties fo:line-height="150%"/>
    </style:style>
    <style:style style:name="T4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0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5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3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5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line-height="150%"/>
    </style:style>
    <style:style style:name="T63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65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6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6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68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6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7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7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7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7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74" style:parent-style-name="Normal" style:family="paragraph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end"/>
    </style:style>
    <style:style style:name="T79" style:parent-style-name="Zadanifontodlomka" style:family="text">
      <style:text-properties style:font-name="Comic Sans MS" style:font-name-asian="Comic Sans MS" style:font-name-complex="Comic Sans MS" fo:color="#C0504D"/>
    </style:style>
    <style:style style:name="T80" style:parent-style-name="Zadanifontodlomka" style:family="text">
      <style:text-properties style:font-name="Comic Sans MS" style:font-name-complex="Comic Sans MS" fo:color="#C0504D"/>
    </style:style>
    <style:style style:name="P81" style:parent-style-name="Normal" style:family="paragraph">
      <style:paragraph-properties fo:text-align="end"/>
    </style:style>
    <style:style style:name="T82" style:parent-style-name="Zadanifontodlomka" style:family="text">
      <style:text-properties style:font-name="Comic Sans MS" style:font-name-asian="Comic Sans MS" style:font-name-complex="Comic Sans MS" fo:color="#C0504D"/>
    </style:style>
    <style:style style:name="T83" style:parent-style-name="Zadanifontodlomka" style:family="text">
      <style:text-properties style:font-name="Comic Sans MS" style:font-name-complex="Comic Sans MS" fo:color="#C0504D"/>
    </style:style>
    <style:style style:name="P84" style:parent-style-name="Normal" style:family="paragraph">
      <style:paragraph-properties fo:text-align="end"/>
    </style:style>
    <style:style style:name="T85" style:parent-style-name="Zadanifontodlomka" style:family="text">
      <style:text-properties style:font-name="Comic Sans MS" style:font-name-complex="Comic Sans MS" fo:color="#C0504D"/>
    </style:style>
    <style:style style:name="P86" style:parent-style-name="Normal" style:family="paragraph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87" style:parent-style-name="Normal" style:family="paragraph">
      <style:paragraph-properties fo:text-align="center"/>
    </style:style>
    <style:style style:name="T8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89" style:parent-style-name="Normal" style:family="paragraph">
      <style:text-properties style:font-name="Comic Sans MS" style:font-name-complex="Comic Sans MS" fo:color="#8064A2" fo:font-size="11pt" style:font-size-asian="11pt" style:font-size-complex="11pt"/>
    </style:style>
    <style:style style:name="T90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2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9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9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9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7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9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9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0" style:parent-style-name="Zadanifontodlomka" style:family="text">
      <style:text-properties style:font-name="Comic Sans MS" style:font-name-complex="Comic Sans MS" fo:color="#3366FF" fo:font-size="11pt" style:font-size-asian="11pt" style:font-size-complex="11pt"/>
    </style:style>
    <style:style style:name="T10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104" style:parent-style-name="Zadanifontodlomka" style:family="text">
      <style:text-properties style:font-name="Comic Sans MS" style:font-name-complex="Comic Sans MS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0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9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1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1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12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T113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T11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15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0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2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2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3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2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2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6" style:parent-style-name="Zadanifontodlomka" style:family="text">
      <style:text-properties style:font-name="Comic Sans MS" style:font-name-complex="Comic Sans MS" fo:color="#800000" fo:font-size="11pt" style:font-size-asian="11pt" style:font-size-complex="11pt"/>
    </style:style>
    <style:style style:name="T12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2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3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132" style:parent-style-name="Normal" style:family="paragraph">
      <style:paragraph-properties fo:text-align="center"/>
    </style:style>
    <style:style style:name="T133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35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3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3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38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3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4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41" style:parent-style-name="Zadanifontodlomka" style:family="text">
      <style:text-properties style:font-name="Comic Sans MS" style:font-name-complex="Comic Sans MS" fo:color="#800000" fo:font-size="11pt" style:font-size-asian="11pt" style:font-size-complex="11pt"/>
    </style:style>
    <style:style style:name="T14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4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4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47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T14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0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5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3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5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6" style:parent-style-name="Zadanifontodlomka" style:family="text">
      <style:text-properties style:font-name="Comic Sans MS" style:font-name-complex="Comic Sans MS" fo:color="#800000" fo:font-size="11pt" style:font-size-asian="11pt" style:font-size-complex="11pt"/>
    </style:style>
    <style:style style:name="T15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9" style:parent-style-name="Zadanifontodlomka" style:family="text">
      <style:text-properties style:font-name="Comic Sans MS" style:font-name-complex="Comic Sans MS" fo:color="#0000FF" fo:font-size="11pt" style:font-size-asian="11pt" style:font-size-complex="11pt"/>
    </style:style>
    <style:style style:name="T16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61" style:parent-style-name="Normal" style:family="paragraph">
      <style:paragraph-properties fo:text-align="center"/>
    </style:style>
    <style:style style:name="T16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Comic Sans MS" style:font-name-complex="Comic Sans MS" fo:color="#8064A2" fo:font-size="11pt" style:font-size-asian="11pt" style:font-size-complex="11pt"/>
    </style:style>
    <style:style style:name="P164" style:parent-style-name="Normal" style:family="paragraph">
      <style:paragraph-properties fo:text-align="end"/>
    </style:style>
    <style:style style:name="T165" style:parent-style-name="Zadanifontodlomka" style:family="text">
      <style:text-properties style:font-name="Comic Sans MS" style:font-name-asian="Comic Sans MS" style:font-name-complex="Comic Sans MS" fo:color="#C0504D"/>
    </style:style>
    <style:style style:name="T166" style:parent-style-name="Zadanifontodlomka" style:family="text">
      <style:text-properties style:font-name="Comic Sans MS" style:font-name-complex="Comic Sans MS" fo:color="#C0504D"/>
    </style:style>
    <style:style style:name="P167" style:parent-style-name="Normal" style:family="paragraph">
      <style:paragraph-properties fo:text-align="end"/>
    </style:style>
    <style:style style:name="T168" style:parent-style-name="Zadanifontodlomka" style:family="text">
      <style:text-properties style:font-name="Comic Sans MS" style:font-name-asian="Comic Sans MS" style:font-name-complex="Comic Sans MS" fo:color="#C0504D"/>
    </style:style>
    <style:style style:name="T169" style:parent-style-name="Zadanifontodlomka" style:family="text">
      <style:text-properties style:font-name="Comic Sans MS" style:font-name-complex="Comic Sans MS" fo:color="#C0504D"/>
    </style:style>
    <style:style style:name="P170" style:parent-style-name="Normal" style:family="paragraph">
      <style:paragraph-properties fo:text-align="end"/>
    </style:style>
    <style:style style:name="T171" style:parent-style-name="Zadanifontodlomka" style:family="text">
      <style:text-properties style:font-name="Comic Sans MS" style:font-name-complex="Comic Sans MS" fo:color="#C0504D"/>
    </style:style>
    <style:style style:name="P172" style:parent-style-name="Normal" style:family="paragraph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177" style:parent-style-name="Normal" style:family="paragraph">
      <style:text-properties style:font-name="Comic Sans MS" style:font-name-complex="Comic Sans MS" fo:color="#800080" fo:font-size="11pt" style:font-size-asian="11pt" style:font-size-complex="11pt"/>
    </style:style>
    <style:style style:name="T17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0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8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8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8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8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7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18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190" style:parent-style-name="Normal" style:family="paragraph">
      <style:paragraph-properties fo:text-align="center"/>
    </style:style>
    <style:style style:name="T191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93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9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9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9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9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9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9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00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0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T204" style:parent-style-name="Zadanifontodlomka" style:family="text">
      <style:text-properties style:font-name="Comic Sans MS" style:font-name-complex="Comic Sans MS" fo:font-weight="bold" style:font-weight-asian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>
        <style:tab-stops>
          <style:tab-stop style:type="left" style:position="1.8958in"/>
        </style:tab-stops>
      </style:paragraph-properties>
    </style:style>
    <style:style style:name="T20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07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20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0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1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1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1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1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14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1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17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P218" style:parent-style-name="Normal" style:family="paragraph">
      <style:paragraph-properties fo:text-align="center"/>
    </style:style>
    <style:style style:name="T219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2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2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6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2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2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32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4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23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3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3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40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4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43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Comic Sans MS" style:font-name-asian="Arial" style:font-name-complex="Comic Sans MS" fo:color="#800080" fo:font-size="11pt" style:font-size-asian="11pt" style:font-size-complex="11pt"/>
    </style:style>
    <style:style style:name="P246" style:parent-style-name="Normal" style:family="paragraph">
      <style:paragraph-properties fo:text-align="end"/>
    </style:style>
    <style:style style:name="T247" style:parent-style-name="Zadanifontodlomka" style:family="text">
      <style:text-properties style:font-name="Comic Sans MS" style:font-name-asian="Comic Sans MS" style:font-name-complex="Comic Sans MS" fo:color="#C0504D"/>
    </style:style>
    <style:style style:name="T248" style:parent-style-name="Zadanifontodlomka" style:family="text">
      <style:text-properties style:font-name="Comic Sans MS" style:font-name-complex="Comic Sans MS" fo:color="#C0504D"/>
    </style:style>
    <style:style style:name="P249" style:parent-style-name="Normal" style:family="paragraph">
      <style:paragraph-properties fo:text-align="end"/>
    </style:style>
    <style:style style:name="T250" style:parent-style-name="Zadanifontodlomka" style:family="text">
      <style:text-properties style:font-name="Comic Sans MS" style:font-name-asian="Comic Sans MS" style:font-name-complex="Comic Sans MS" fo:color="#C0504D"/>
    </style:style>
    <style:style style:name="T251" style:parent-style-name="Zadanifontodlomka" style:family="text">
      <style:text-properties style:font-name="Comic Sans MS" style:font-name-complex="Comic Sans MS" fo:color="#C0504D"/>
    </style:style>
    <style:style style:name="P252" style:parent-style-name="Normal" style:family="paragraph">
      <style:paragraph-properties fo:text-align="end"/>
    </style:style>
    <style:style style:name="T253" style:parent-style-name="Zadanifontodlomka" style:family="text">
      <style:text-properties style:font-name="Comic Sans MS" style:font-name-complex="Comic Sans MS" fo:color="#C0504D"/>
    </style:style>
    <style:style style:name="P254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255" style:parent-style-name="Normal" style:family="paragraph">
      <style:text-properties style:font-name="Comic Sans MS" style:font-name-complex="Comic Sans MS" fo:color="#C0504D" fo:font-size="11pt" style:font-size-asian="11pt" style:font-size-complex="11pt"/>
    </style:style>
    <style:style style:name="P256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T257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59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T26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61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26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63" style:parent-style-name="Zadanifontodlomka" style:family="text">
      <style:text-properties style:font-name="Comic Sans MS" style:font-name-complex="Comic Sans MS" fo:color="#C00000" fo:font-size="11pt" style:font-size-asian="11pt" style:font-size-complex="11pt"/>
    </style:style>
    <style:style style:name="T26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6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66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6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T270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2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27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83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5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28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8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8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9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9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92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T295" style:parent-style-name="DefaultParagraphFont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Comic Sans MS" style:font-name-complex="Arial" fo:font-weight="bold" style:font-weight-asian="bold" style:font-weight-complex="bold" fo:color="#A2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Zadanifontodlomka" style:family="text">
      <style:text-properties style:font-name="Comic Sans MS" style:font-name-complex="Comic Sans MS" fo:color="#A20000" fo:font-size="11pt" style:font-size-asian="11pt" style:font-size-complex="11pt"/>
    </style:style>
    <style:style style:name="T298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29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5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06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308" style:parent-style-name="Normal" style:family="paragraph">
      <style:text-properties style:font-name="Comic Sans MS" style:font-name-asian="Comic Sans MS" style:font-name-complex="Comic Sans MS" fo:color="#C0504D"/>
    </style:style>
    <style:style style:name="P309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1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31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1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1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7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18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319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321" style:parent-style-name="Normal" style:family="paragraph">
      <style:paragraph-properties fo:text-align="end"/>
      <style:text-properties style:font-name="Comic Sans MS" style:font-name-asian="Comic Sans MS" style:font-name-complex="Comic Sans MS" fo:color="#C0504D"/>
    </style:style>
    <style:style style:name="P322" style:parent-style-name="Normal" style:family="paragraph">
      <style:paragraph-properties fo:text-align="end"/>
    </style:style>
    <style:style style:name="T323" style:parent-style-name="Zadanifontodlomka" style:family="text">
      <style:text-properties style:font-name="Comic Sans MS" style:font-name-asian="Comic Sans MS" style:font-name-complex="Comic Sans MS" fo:color="#C0504D"/>
    </style:style>
    <style:style style:name="T324" style:parent-style-name="Zadanifontodlomka" style:family="text">
      <style:text-properties style:font-name="Comic Sans MS" style:font-name-complex="Comic Sans MS" fo:color="#C0504D"/>
    </style:style>
    <style:style style:name="P325" style:parent-style-name="Normal" style:family="paragraph">
      <style:paragraph-properties fo:text-align="end"/>
    </style:style>
    <style:style style:name="T326" style:parent-style-name="Zadanifontodlomka" style:family="text">
      <style:text-properties style:font-name="Comic Sans MS" style:font-name-asian="Comic Sans MS" style:font-name-complex="Comic Sans MS" fo:color="#C0504D"/>
    </style:style>
    <style:style style:name="T327" style:parent-style-name="Zadanifontodlomka" style:family="text">
      <style:text-properties style:font-name="Comic Sans MS" style:font-name-complex="Comic Sans MS" fo:color="#C0504D"/>
    </style:style>
    <style:style style:name="P328" style:parent-style-name="Normal" style:family="paragraph">
      <style:paragraph-properties fo:text-align="end"/>
    </style:style>
    <style:style style:name="T329" style:parent-style-name="Zadanifontodlomka" style:family="text">
      <style:text-properties style:font-name="Comic Sans MS" style:font-name-complex="Comic Sans MS" fo:color="#C0504D"/>
    </style:style>
    <style:style style:name="P330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6">JELOVNIK</text:span></text:p>
      <text:p text:style-name="P7"/>
      <text:p text:style-name="Normal"><text:span text:style-name="T8">01.09.2025. ponedjeljak</text:span></text:p>
      <text:p text:style-name="Normal"><text:bookmark-start text:name="_Hlk138237352"/><text:span text:style-name="T9">Doručak :<text:s/></text:span><text:span text:style-name="T10">kukuruzne pahuljice, mlijeko</text:span></text:p>
      <text:p text:style-name="Normal"><text:span text:style-name="T11">Užina:</text:span><text:span text:style-name="T12"><text:s/></text:span><text:span text:style-name="T13">voće</text:span></text:p>
      <text:p text:style-name="Normal"><text:span text:style-name="T14">Ručak:</text:span><text:span text:style-name="T15"><text:s/>varivo od mahuna s ukuhanim mesom, kruh</text:span></text:p>
      <text:p text:style-name="Normal"><text:span text:style-name="T16">Užina:</text:span><text:span text:style-name="T17"><text:s/></text:span><text:span text:style-name="T18">lino-lada, kruh, čaj</text:span></text:p>
      <text:p text:style-name="P19"><text:bookmark-start text:name="_Hlk138662200"/><text:bookmark-end text:name="_Hlk138237352"/><text:span text:style-name="T20">ALERGENI: mlijeko, gluten, orašasto</text:span></text:p>
      <text:p text:style-name="Normal"><text:bookmark-end text:name="_Hlk138662200"/><text:span text:style-name="T21">02.09.2025. utorak</text:span></text:p>
      <text:p text:style-name="Normal"><text:span text:style-name="T22">Doručak :<text:s/></text:span><text:span text:style-name="T23">med,<text:s/></text:span><text:span text:style-name="T24">kruh, čaj</text:span></text:p>
      <text:p text:style-name="Normal"><text:span text:style-name="T25">Užina:</text:span><text:span text:style-name="T26"><text:s/></text:span><text:span text:style-name="T27">voće</text:span></text:p>
      <text:p text:style-name="Normal"><text:span text:style-name="T28">Ručak:</text:span><text:span text:style-name="T29"><text:s/>gusta juha od mrkve i krumpira, rižoto s puretinom i povrćem, krastavci/rajčica</text:span></text:p>
      <text:p text:style-name="Normal"><text:span text:style-name="T30">Užina:</text:span><text:span text:style-name="T31"><text:s/></text:span><text:span text:style-name="T32">biskvit s breskvama, limunada</text:span></text:p>
      <text:p text:style-name="P33">ALERGENI: med, gluten, jaje, mlijeko</text:p>
      <text:p text:style-name="Normal"><text:span text:style-name="T34">03.09.2025. srijeda</text:span></text:p>
      <text:p text:style-name="Normal"><text:span text:style-name="T35">Doručak:</text:span><text:span text:style-name="T36"><text:s/></text:span><text:span text:style-name="T37">čokolino, mlijeko</text:span></text:p>
      <text:p text:style-name="Normal"><text:span text:style-name="T38">Užina:<text:s/></text:span><text:span text:style-name="T39">voće</text:span></text:p>
      <text:p text:style-name="Normal"><text:span text:style-name="T40">Ručak:</text:span><text:span text:style-name="T41"><text:s/></text:span><text:span text:style-name="T42">varivo od kelja, popečci od mljevenog mesa, kruh</text:span></text:p>
      <text:p text:style-name="Normal"><text:span text:style-name="T43">Užina:</text:span><text:span text:style-name="T44"><text:s/></text:span><text:span text:style-name="T45">domaći namaz od sira i pečene paprike, kruh, čaj</text:span></text:p>
      <text:p text:style-name="Normal"/>
      <text:p text:style-name="P46">ALERGENI: mlijeko, orašasto, gluten</text:p>
      <text:p text:style-name="P47"><text:bookmark-start text:name="_Hlk197942404"/><text:span text:style-name="T48">04.09.2025. petak</text:span></text:p>
      <text:p text:style-name="Normal"><text:span text:style-name="T49">Doručak :</text:span><text:span text:style-name="T50"><text:s/></text:span><text:span text:style-name="T51">šunka u ovitku, kruh, čaj</text:span></text:p>
      <text:p text:style-name="Normal"><text:span text:style-name="T52">Užina:</text:span><text:span text:style-name="T53"><text:s/></text:span><text:span text:style-name="T54">voće</text:span></text:p>
      <text:p text:style-name="Normal"><text:span text:style-name="T55">Ručak:</text:span><text:span text:style-name="T56"><text:s/>goveđa juha, junetina u umaku od<text:s/></text:span><text:span text:style-name="T57">povrća, palenta, miješana salata</text:span></text:p>
      <text:p text:style-name="Normal"><text:span text:style-name="T58">Užina:<text:s/></text:span><text:span text:style-name="T59">jogurt, kruh</text:span></text:p>
      <text:p text:style-name="P60"><text:bookmark-start text:name="_Hlk197942466"/><text:bookmark-end text:name="_Hlk197942404"/>ALERGENI: gluten, laktoza</text:p>
      <text:p text:style-name="P61"><text:bookmark-end text:name="_Hlk197942466"/></text:p>
      <text:p text:style-name="P62"><text:span text:style-name="T63">05.09.2025. petak</text:span></text:p>
      <text:p text:style-name="Normal"><text:span text:style-name="T64">Doručak :</text:span><text:span text:style-name="T65"><text:s/></text:span><text:span text:style-name="T66">tvrdo kuhano jaje, kruh, čaj</text:span></text:p>
      <text:p text:style-name="Normal"><text:span text:style-name="T67">Užina:</text:span><text:span text:style-name="T68"><text:s/></text:span><text:span text:style-name="T69">voće</text:span></text:p>
      <text:p text:style-name="Normal"><text:span text:style-name="T70">Ručak:</text:span><text:span text:style-name="T71"><text:s/>povrtna juha, trobojna tjestenina u umaku od rajčice i povrća, cikla</text:span></text:p>
      <text:p text:style-name="Normal"><text:span text:style-name="T72">Užina:<text:s/></text:span><text:span text:style-name="T73">namaz od tune, kruh sa sjemenkama, čaj</text:span></text:p>
      <text:p text:style-name="P74"/>
      <text:p text:style-name="P75">ALERGENI: jaje, gluten, laktoza</text:p>
      <text:p text:style-name="P76"/>
      <text:p text:style-name="P77"/>
      <text:p text:style-name="P78"><text:span text:style-name="T79"><text:s text:c="46"/></text:span><text:span text:style-name="T80">Sastavila:</text:span></text:p>
      <text:p text:style-name="P81"><text:span text:style-name="T82"><text:s text:c="62"/></text:span><text:span text:style-name="T83">zdravstvena voditeljica</text:span></text:p>
      <text:p text:style-name="P84"><text:span text:style-name="T85">Mateja Bradić</text:span></text:p>
      <text:p text:style-name="P86"/>
      <text:p text:style-name="P87"><text:span text:style-name="T88">JELOVNIK</text:span></text:p>
      <text:p text:style-name="P89"/>
      <text:p text:style-name="Normal"><text:span text:style-name="T90">08.09.2025. ponedjeljak</text:span></text:p>
      <text:p text:style-name="Normal"><text:span text:style-name="T91">Doručak :</text:span><text:span text:style-name="T92"><text:s/></text:span><text:span text:style-name="T93">zobena kaša na mlijeku s jabukom i cimetom</text:span></text:p>
      <text:p text:style-name="Normal"><text:span text:style-name="T94">Užina:<text:s/></text:span><text:span text:style-name="T95">voće</text:span></text:p>
      <text:p text:style-name="Normal"><text:span text:style-name="T96">Ručak</text:span><text:span text:style-name="T97">:</text:span><text:span text:style-name="T98"><text:s/>varivo od heljde sa ukuhanim mesom, kruh</text:span></text:p>
      <text:p text:style-name="Normal"><text:span text:style-name="T99">Užina:</text:span><text:span text:style-name="T100"><text:s/></text:span><text:span text:style-name="T101">kukuruzna zlijevka, čaj</text:span></text:p>
      <text:p text:style-name="P102">ALERGENI: mlijeko, gluten, jaje</text:p>
      <text:p text:style-name="Normal"><text:span text:style-name="T103">09</text:span><text:span text:style-name="T104">.</text:span><text:span text:style-name="T105">09.2025. utorak</text:span></text:p>
      <text:p text:style-name="Normal"><text:span text:style-name="T106">Doručak :<text:s/></text:span><text:span text:style-name="T107">džem, kruh, čaj</text:span></text:p>
      <text:p text:style-name="Normal"><text:span text:style-name="T108">Užina:</text:span><text:span text:style-name="T109"><text:s/></text:span><text:span text:style-name="T110">voće</text:span></text:p>
      <text:p text:style-name="Normal"><text:span text:style-name="T111">Ručak:<text:s/></text:span><text:span text:style-name="T112">minestrone juha,<text:s/></text:span><text:span text:style-name="T113">svinjsko pečenje, dinstane mahune s krumpirom, kupus</text:span></text:p>
      <text:p text:style-name="Normal"><text:span text:style-name="T114">Užina:<text:s/></text:span><text:span text:style-name="T115">domaći namaz od hamburgera, kruh<text:s/></text:span></text:p>
      <text:p text:style-name="P116">ALERGENI: gluten, laktoza</text:p>
      <text:p text:style-name="P117"/>
      <text:p text:style-name="Normal"><text:span text:style-name="T118">10.09.2025. srijeda</text:span></text:p>
      <text:p text:style-name="Normal"><text:bookmark-start text:name="_Hlk138237767"/><text:span text:style-name="T119">Doručak :</text:span><text:span text:style-name="T120"><text:s/></text:span><text:span text:style-name="T121">gris na mlijeku</text:span></text:p>
      <text:p text:style-name="Normal"><text:span text:style-name="T122">Užina:</text:span><text:span text:style-name="T123"><text:s/></text:span><text:span text:style-name="T124">voće</text:span></text:p>
      <text:p text:style-name="Normal"><text:span text:style-name="T125">Ručak:</text:span><text:span text:style-name="T126"><text:s/></text:span><text:span text:style-name="T127"><text:s/>varivo od leće sa suhim mesom, kruh</text:span></text:p>
      <text:p text:style-name="Normal"><text:span text:style-name="T128">Užina:<text:s/></text:span><text:span text:style-name="T129">biskvitni kolač sa<text:s/></text:span><text:span text:style-name="T130">šumskim voćem, čaj</text:span></text:p>
      <text:p text:style-name="P131"><text:bookmark-start text:name="_Hlk138661444"/><text:bookmark-end text:name="_Hlk138237767"/>ALERGENI: mlijeko, gluten, jaje</text:p>
      <text:p text:style-name="P132"/>
      <text:p text:style-name="Normal"><text:bookmark-end text:name="_Hlk138661444"/><text:span text:style-name="T133">11.09.2025.četvrtak</text:span></text:p>
      <text:p text:style-name="Normal"><text:span text:style-name="T134">Doručak :</text:span><text:span text:style-name="T135"><text:s/></text:span><text:span text:style-name="T136">topljeni sir, kruh, kakao</text:span></text:p>
      <text:p text:style-name="Normal"><text:span text:style-name="T137">Užina:</text:span><text:span text:style-name="T138"><text:s/></text:span><text:span text:style-name="T139">voće</text:span></text:p>
      <text:p text:style-name="Normal"><text:span text:style-name="T140">Ručak:</text:span><text:span text:style-name="T141"><text:s/></text:span><text:span text:style-name="T142"><text:s/>pileća juha, đuveč s ječmenom kašom i piletinom, rajčica s bosiljkom</text:span></text:p>
      <text:p text:style-name="Normal"><text:span text:style-name="T143">Užina:<text:s/></text:span><text:span text:style-name="T144">kompot breskva</text:span></text:p>
      <text:p text:style-name="P145"><text:span text:style-name="T146">ALERGENI: mlijeo, gluten</text:span></text:p>
      <text:p text:style-name="P147"/>
      <text:p text:style-name="Normal"><text:span text:style-name="T148">12.09.2025. petak</text:span></text:p>
      <text:p text:style-name="Normal"><text:span text:style-name="T149">Doručak :</text:span><text:span text:style-name="T150"><text:s/></text:span><text:span text:style-name="T151">žitni kolutići s medom, mlijeko</text:span></text:p>
      <text:p text:style-name="Normal"><text:span text:style-name="T152">Užina:</text:span><text:span text:style-name="T153"><text:s/></text:span><text:span text:style-name="T154">voće</text:span></text:p>
      <text:p text:style-name="Normal"><text:span text:style-name="T155">Ručak:</text:span><text:span text:style-name="T156"><text:s/></text:span><text:span text:style-name="T157">juha od rajčice s prosom, zapečena tjestenina sa sirom, krastavci</text:span></text:p>
      <text:p text:style-name="Normal"><text:span text:style-name="T158">Užina:</text:span><text:span text:style-name="T159"><text:s/></text:span><text:span text:style-name="T160">voćnin jogurt, petit keks</text:span></text:p>
      <text:p text:style-name="P161"><text:span text:style-name="T162">ALERGENI: med, mlijeko, gluten</text:span></text:p>
      <text:p text:style-name="P163"/>
      <text:p text:style-name="P164"><text:span text:style-name="T165"><text:s text:c="49"/></text:span><text:span text:style-name="T166">Sastavila:</text:span></text:p>
      <text:p text:style-name="P167"><text:span text:style-name="T168"><text:s text:c="62"/></text:span><text:span text:style-name="T169">zdravstvena voditeljica</text:span></text:p>
      <text:p text:style-name="P170"><text:bookmark-start text:name="_Hlk135132863"/><text:span text:style-name="T171">Mateja Bradić</text:span></text:p>
      <text:p text:style-name="P172"/>
      <text:p text:style-name="P173"/>
      <text:p text:style-name="P174"/>
      <text:p text:style-name="P175"><text:span text:style-name="T176">JELOVNIK</text:span></text:p>
      <text:p text:style-name="P177"/>
      <text:p text:style-name="Normal"><text:span text:style-name="T178">15.09.2025. ponedjeljak</text:span></text:p>
      <text:p text:style-name="Normal"><text:bookmark-start text:name="_Hlk143764971"/><text:span text:style-name="T179">Doručak :</text:span><text:span text:style-name="T180"><text:s/></text:span><text:span text:style-name="T181">čokoladne pahuljice, mlijeko</text:span></text:p>
      <text:p text:style-name="Normal"><text:span text:style-name="T182">Užina:<text:s/></text:span><text:span text:style-name="T183">voće</text:span></text:p>
      <text:p text:style-name="Normal"><text:span text:style-name="T184">Ručak:</text:span><text:span text:style-name="T185"><text:s/>varivo od graška i noklica s junetinom, kruh</text:span></text:p>
      <text:p text:style-name="Normal"><text:span text:style-name="T186">Užina</text:span><text:span text:style-name="T187">:</text:span><text:span text:style-name="T188"><text:s/>biskvitni kolač od mrkve, čaj</text:span></text:p>
      <text:p text:style-name="P189"><text:bookmark-end text:name="_Hlk143764971"/>ALERGENI: mlijeko, orašasto, jaje, gluten</text:p>
      <text:p text:style-name="P190"/>
      <text:p text:style-name="Normal"><text:span text:style-name="T191">16.09.2025. utorak</text:span></text:p>
      <text:p text:style-name="Normal"><text:span text:style-name="T192">Doručak :</text:span><text:span text:style-name="T193"><text:s/></text:span><text:span text:style-name="T194">pohani kruh, čaj</text:span></text:p>
      <text:p text:style-name="Normal"><text:span text:style-name="T195">Užina:<text:s/></text:span><text:span text:style-name="T196">voće</text:span></text:p>
      <text:p text:style-name="Normal"><text:span text:style-name="T197">Ručak:</text:span><text:span text:style-name="T198"><text:s/>bistra juha s rezancima, špageti bolognese, zelena salata<text:s/></text:span></text:p>
      <text:p text:style-name="Normal"><text:span text:style-name="T199">Užina</text:span><text:span text:style-name="T200">:</text:span><text:span text:style-name="T201"><text:s/>puding vanilija</text:span></text:p>
      <text:p text:style-name="P202">ALERGENI: gluten, jaje, mlijeko</text:p>
      <text:p text:style-name="P203"/>
      <text:p text:style-name="Normal"><text:span text:style-name="T204">17.09.2025. srijeda</text:span></text:p>
      <text:p text:style-name="P205"><text:span text:style-name="T206">Doručak :</text:span><text:span text:style-name="T207"><text:s/></text:span><text:span text:style-name="T208">keksolino, mlijeko</text:span></text:p>
      <text:p text:style-name="Normal"><text:span text:style-name="T209">Užina:<text:s/></text:span><text:span text:style-name="T210">voće</text:span></text:p>
      <text:p text:style-name="Normal"><text:span text:style-name="T211">Ručak:<text:s/></text:span><text:span text:style-name="T212">krumpir gulaš s ukuhanim mesom, kruh</text:span></text:p>
      <text:p text:style-name="Normal"><text:span text:style-name="T213">Užina:</text:span><text:span text:style-name="T214"><text:s/></text:span><text:span text:style-name="T215">pita od poriluka, čaj</text:span></text:p>
      <text:p text:style-name="P216">ALERGENI: orašasto, mlijeko, jaje, gluten</text:p>
      <text:p text:style-name="P217"/>
      <text:p text:style-name="P218"/>
      <text:p text:style-name="Normal"><text:span text:style-name="T219">18.09.2025.<text:s/></text:span><text:span text:style-name="T220">četvrtak</text:span></text:p>
      <text:p text:style-name="Normal"><text:span text:style-name="T221">Doručak :<text:s/></text:span><text:span text:style-name="T222">crunchy pahuljice, mlijeko</text:span></text:p>
      <text:p text:style-name="Normal"><text:span text:style-name="T223">Užina:<text:s/></text:span><text:span text:style-name="T224">voće</text:span></text:p>
      <text:p text:style-name="Normal"><text:span text:style-name="T225">Ručak:</text:span><text:span text:style-name="T226"><text:s/></text:span><text:span text:style-name="T227">povrtna juha, dalmatinska pašticada, njoki, krastavci</text:span></text:p>
      <text:p text:style-name="Normal"><text:span text:style-name="T228">Užina:</text:span><text:span text:style-name="T229"><text:s/>svježi sir sa skutom i sjemenkama suncokreta, miješani kruh, čaj</text:span></text:p>
      <text:p text:style-name="P230">ALERGENI: jaje, gluten, mlijeko</text:p>
      <text:p text:style-name="P231"/>
      <text:p text:style-name="P232">19.09.2025.petak</text:p>
      <text:p text:style-name="Normal"><text:span text:style-name="T233">Doručak :<text:s/></text:span><text:span text:style-name="T234">omlet, kruh, čaj</text:span></text:p>
      <text:p text:style-name="Normal"><text:span text:style-name="T235">Užina:<text:s/></text:span><text:span text:style-name="T236">voće</text:span></text:p>
      <text:p text:style-name="Normal"><text:span text:style-name="T237">Ručak:</text:span><text:span text:style-name="T238"><text:s/>varivo od graha i povrća s pužićima, kruh</text:span></text:p>
      <text:p text:style-name="Normal"><text:span text:style-name="T239">Užina:</text:span><text:span text:style-name="T240"><text:s/></text:span><text:span text:style-name="T241">štrudla od jabuka, čaj</text:span></text:p>
      <text:p text:style-name="P242">ALERGENI: orašasto, mlijeko, gluten, jaje</text:p>
      <text:p text:style-name="P243"/>
      <text:p text:style-name="P244"/>
      <text:p text:style-name="P245"/>
      <text:p text:style-name="P246"><text:span text:style-name="T247"><text:s text:c="47"/></text:span><text:span text:style-name="T248">Sastavila: <text:s/></text:span></text:p>
      <text:p text:style-name="P249"><text:span text:style-name="T250"><text:s text:c="52"/></text:span><text:span text:style-name="T251">zdravstvena voditeljica</text:span></text:p>
      <text:p text:style-name="P252"><text:bookmark-end text:name="_Hlk135132863"/><text:span text:style-name="T253">Mateja Bradić</text:span></text:p>
      <text:p text:style-name="P254"><text:bookmark-start text:name="_Hlk196212601"/><text:bookmark-start text:name="_Hlk140662328"/>JELOVNIK</text:p>
      <text:p text:style-name="P255"/>
      <text:p text:style-name="P256"/>
      <text:p text:style-name="Normal"><text:span text:style-name="T257">22.09.2025. ponedjeljak</text:span></text:p>
      <text:p text:style-name="Normal"><text:span text:style-name="T258">Doručak :<text:s/></text:span><text:span text:style-name="T259">voćni musli, mlijeko</text:span></text:p>
      <text:p text:style-name="Normal"><text:span text:style-name="T260">Užina:</text:span><text:span text:style-name="T261"><text:s/></text:span><text:span text:style-name="T262">voće</text:span></text:p>
      <text:p text:style-name="Normal"><text:span text:style-name="T263">Ručak:</text:span><text:span text:style-name="T264"><text:s/>varivo od slanutka i ukuhanog mesa, kruh</text:span></text:p>
      <text:p text:style-name="Normal"><text:span text:style-name="T265">Užina:</text:span><text:span text:style-name="T266"><text:s/></text:span><text:span text:style-name="T267">biskvitni kolač s tamnom čokoladom i bananom, čaj</text:span></text:p>
      <text:p text:style-name="P268">ALERGENI: mlijeko, gluten,<text:s/>jaje</text:p>
      <text:p text:style-name="P269"/>
      <text:p text:style-name="Normal"><text:span text:style-name="T270">23.09.2025. utorak</text:span></text:p>
      <text:p text:style-name="Normal"><text:bookmark-start text:name="_Hlk138238875"/><text:span text:style-name="T271">Doručak :</text:span><text:span text:style-name="T272"><text:s/></text:span><text:span text:style-name="T273">butterino, kruh, čaj</text:span></text:p>
      <text:p text:style-name="Normal"><text:span text:style-name="T274">Užina:<text:s/></text:span><text:span text:style-name="T275">voće</text:span></text:p>
      <text:p text:style-name="Normal"><text:span text:style-name="T276">Ručak:</text:span><text:span text:style-name="T277"><text:s/></text:span><text:bookmark-start text:name="_Hlk124754879"/><text:span text:style-name="T278">domaća juha s risonima, mesna štruca, mlinci, zelena salata</text:span></text:p>
      <text:p text:style-name="Normal"><text:bookmark-end text:name="_Hlk124754879"/><text:span text:style-name="T279">Užina:<text:s/></text:span><text:span text:style-name="T280">domaći namaz od piletine i celera, kruh čaj</text:span></text:p>
      <text:p text:style-name="P281"><text:bookmark-start text:name="_Hlk138662104"/><text:bookmark-end text:name="_Hlk138238875"/>ALERGENI: laktoza, gluten, celer</text:p>
      <text:p text:style-name="P282"/>
      <text:p text:style-name="P283"><text:bookmark-end text:name="_Hlk138662104"/>24.09.2025. srijeda</text:p>
      <text:p text:style-name="Normal"><text:span text:style-name="T284">Doručak :</text:span><text:span text:style-name="T285"><text:s/></text:span><text:span text:style-name="T286">pirova krupica s posipom od čokolade</text:span></text:p>
      <text:p text:style-name="Normal"><text:span text:style-name="T287">Užina:<text:s/></text:span><text:span text:style-name="T288">voće</text:span></text:p>
      <text:p text:style-name="Normal"><text:span text:style-name="T289">Ručak:</text:span><text:span text:style-name="T290"><text:s/>varivo od kupusa i rolane lopatice, kruh</text:span></text:p>
      <text:p text:style-name="Normal"><text:span text:style-name="T291">Užina:<text:s/></text:span><text:span text:style-name="T292">acidofil, kruh</text:span></text:p>
      <text:p text:style-name="P293">ALERGENI: mlijeko, gluten</text:p>
      <text:p text:style-name="P294"/>
      <text:p text:style-name="Normal"><text:bookmark-start text:name="_Hlk196212516"/><text:span text:style-name="T295">25.09.2025</text:span><text:span text:style-name="T296">.četvrtak</text:span></text:p>
      <text:p text:style-name="Normal"><text:span text:style-name="T297">Doručak</text:span><text:span text:style-name="T298"><text:s/>: kukuruzna krupica s vrhnjem</text:span></text:p>
      <text:p text:style-name="Normal"><text:span text:style-name="T299">Užina:<text:s/></text:span><text:span text:style-name="T300">voće</text:span></text:p>
      <text:p text:style-name="Normal"><text:span text:style-name="T301">Ručak:</text:span><text:span text:style-name="T302"><text:s/>juha s gris knedlama, piletina u<text:s/></text:span><text:span text:style-name="T303">umaku od kopra s integralnom tjesteninom, zelena salata</text:span></text:p>
      <text:p text:style-name="Normal"><text:span text:style-name="T304">Užina:</text:span><text:span text:style-name="T305"><text:s/></text:span><text:span text:style-name="T306">mliječno pecivo, čaj</text:span></text:p>
      <text:p text:style-name="P307"><text:bookmark-start text:name="_Hlk196300620"/><text:bookmark-end text:name="_Hlk196212516"/>ALERGENI: laktoza, gluten, jaje</text:p>
      <text:p text:style-name="P308"><text:bookmark-end text:name="_Hlk196300620"/></text:p>
      <text:p text:style-name="P309">26.09.2025.petak</text:p>
      <text:p text:style-name="Normal"><text:span text:style-name="T310">Doručak :<text:s/></text:span><text:span text:style-name="T311">marmelada, kruh, čaj</text:span></text:p>
      <text:p text:style-name="Normal"><text:span text:style-name="T312">Užina:<text:s/></text:span><text:span text:style-name="T313">voće</text:span></text:p>
      <text:p text:style-name="Normal"><text:span text:style-name="T314">Ručak:</text:span><text:span text:style-name="T315"><text:s/>gusta juha od rajčice, rižoto s lignjama, krastavci</text:span></text:p>
      <text:p text:style-name="Normal"><text:span text:style-name="T316">Užina:</text:span><text:span text:style-name="T317"><text:s/></text:span><text:span text:style-name="T318">mak<text:s/></text:span><text:span text:style-name="T319">kocke, čaj</text:span></text:p>
      <text:p text:style-name="P320">ALERGENI: gluten, jaje, mlijeko</text:p>
      <text:p text:style-name="P321"/>
      <text:p text:style-name="P322"><text:span text:style-name="T323"><text:s text:c="47"/></text:span><text:span text:style-name="T324">Sastavila: <text:s/></text:span></text:p>
      <text:p text:style-name="P325"><text:span text:style-name="T326"><text:s text:c="52"/></text:span><text:span text:style-name="T327">zdravstvena voditeljica</text:span></text:p>
      <text:p text:style-name="P328"><text:span text:style-name="T329">Mateja Bradić</text:span><text:bookmark-end text:name="_Hlk196212601"/><text:bookmark-end text:name="_Hlk140662328"/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" style:display-name="Footer Char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1" style:display-name="Footer Char1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2" style:display-name="Footer Char2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3" style:display-name="Footer Char3" style:family="text" style:parent-style-name="DefaultParagraphFon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  <style:text-properties style:font-name="Cambria"/>
    </style:style>
    <style:style style:name="P3" style:parent-style-name="Podnožj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in"/>
        </style:tab-stops>
      </style:paragraph-properties>
    </style:style>
    <style:style style:name="T4" style:parent-style-name="Zadanifontodlomka" style:family="text">
      <style:text-properties style:font-name="Cambria"/>
    </style:style>
    <style:style style:name="T5" style:parent-style-name="Zadanifontodlomka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NAPOMENA: Vrtić zadržava pravo izmjene jelovnika</text:p>
        <text:p text:style-name="P3">Sezonski dnevni jelovnici su nastali pomoću priručnika „ Prehrambeni standard za planiranje prehrane u dječjem vrtiću - jelovnici i normativi“<text:span text:style-name="T4"><text:tab/>Stranica<text:s/></text:span><text:span text:style-name="T5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n</meta:initial-creator>
    <dc:creator>Marija Premec</dc:creator>
    <meta:creation-date>2025-08-29T06:21:00Z</meta:creation-date>
    <dc:date>2025-08-29T06:35:00Z</dc:date>
    <meta:print-date>2025-08-29T06:34:00Z</meta:print-date>
    <meta:template xlink:href="Normal" xlink:type="simple"/>
    <meta:editing-cycles>4</meta:editing-cycles>
    <meta:editing-duration>PT60S</meta:editing-duration>
    <meta:document-statistic meta:page-count="1" meta:paragraph-count="9" meta:word-count="693" meta:character-count="4639" meta:row-count="32" meta:non-whitespace-character-count="3955"/>
  </office:meta>
</office:document-meta>
</file>