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7" style:parent-style-name="Normal" style:family="paragraph">
      <style:text-properties style:font-name="Comic Sans MS" style:font-name-complex="Comic Sans MS" fo:color="#800080"/>
    </style:style>
    <style:style style:name="T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7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Comic Sans MS" fo:font-size="11pt" style:font-size-asian="11pt" style:font-size-complex="11pt"/>
    </style:style>
    <style:style style:name="T2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3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omic Sans MS" fo:font-size="11pt" style:font-size-asian="11pt" style:font-size-complex="11pt"/>
    </style:style>
    <style:style style:name="T34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3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4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46" style:parent-style-name="Normal" style:family="paragraph">
      <style:paragraph-properties fo:line-height="150%"/>
    </style:style>
    <style:style style:name="T4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9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5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5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50%"/>
    </style:style>
    <style:style style:name="T62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4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6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6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7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6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6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7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7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7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73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name="Comic Sans MS" style:font-name-asian="Comic Sans MS" style:font-name-complex="Comic Sans MS" fo:color="#C0504D"/>
    </style:style>
    <style:style style:name="T79" style:parent-style-name="Zadanifontodlomka" style:family="text">
      <style:text-properties style:font-name="Comic Sans MS" style:font-name-complex="Comic Sans MS" fo:color="#C0504D"/>
    </style:style>
    <style:style style:name="P80" style:parent-style-name="Normal" style:family="paragraph">
      <style:paragraph-properties fo:text-align="end"/>
    </style:style>
    <style:style style:name="T81" style:parent-style-name="Zadanifontodlomka" style:family="text">
      <style:text-properties style:font-name="Comic Sans MS" style:font-name-asian="Comic Sans MS" style:font-name-complex="Comic Sans MS" fo:color="#C0504D"/>
    </style:style>
    <style:style style:name="T82" style:parent-style-name="Zadanifontodlomka" style:family="text">
      <style:text-properties style:font-name="Comic Sans MS" style:font-name-complex="Comic Sans MS" fo:color="#C0504D"/>
    </style:style>
    <style:style style:name="P83" style:parent-style-name="Normal" style:family="paragraph">
      <style:paragraph-properties fo:text-align="end"/>
    </style:style>
    <style:style style:name="T84" style:parent-style-name="Zadanifontodlomka" style:family="text">
      <style:text-properties style:font-name="Comic Sans MS" style:font-name-complex="Comic Sans MS" fo:color="#C0504D"/>
    </style:style>
    <style:style style:name="P85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6" style:parent-style-name="Normal" style:family="paragraph">
      <style:paragraph-properties fo:text-align="center"/>
    </style:style>
    <style:style style:name="T8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8" style:parent-style-name="Normal" style:family="paragraph">
      <style:text-properties style:font-name="Comic Sans MS" style:font-name-complex="Comic Sans MS" fo:color="#8064A2" fo:font-size="11pt" style:font-size-asian="11pt" style:font-size-complex="11pt"/>
    </style:style>
    <style:style style:name="T89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1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9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9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9" style:parent-style-name="Zadanifontodlomka" style:family="text">
      <style:text-properties style:font-name="Comic Sans MS" style:font-name-complex="Comic Sans MS" fo:color="#3366FF" fo:font-size="11pt" style:font-size-asian="11pt" style:font-size-complex="11pt"/>
    </style:style>
    <style:style style:name="T10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102" style:parent-style-name="Zadanifontodlomka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Comic Sans MS" style:font-name-complex="Comic Sans MS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0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8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0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1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112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11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4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9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2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2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5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2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8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13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3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3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6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9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4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5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14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8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4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1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5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4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8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5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Comic Sans MS" style:font-name-complex="Comic Sans MS" fo:color="#8064A2" fo:font-size="11pt" style:font-size-asian="11pt" style:font-size-complex="11pt"/>
    </style:style>
    <style:style style:name="P163" style:parent-style-name="Normal" style:family="paragraph">
      <style:paragraph-properties fo:text-align="end"/>
    </style:style>
    <style:style style:name="T164" style:parent-style-name="Zadanifontodlomka" style:family="text">
      <style:text-properties style:font-name="Comic Sans MS" style:font-name-asian="Comic Sans MS" style:font-name-complex="Comic Sans MS" fo:color="#C0504D"/>
    </style:style>
    <style:style style:name="T165" style:parent-style-name="Zadanifontodlomka" style:family="text">
      <style:text-properties style:font-name="Comic Sans MS" style:font-name-complex="Comic Sans MS" fo:color="#C0504D"/>
    </style:style>
    <style:style style:name="P166" style:parent-style-name="Normal" style:family="paragraph">
      <style:paragraph-properties fo:text-align="end"/>
    </style:style>
    <style:style style:name="T167" style:parent-style-name="Zadanifontodlomka" style:family="text">
      <style:text-properties style:font-name="Comic Sans MS" style:font-name-asian="Comic Sans MS" style:font-name-complex="Comic Sans MS" fo:color="#C0504D"/>
    </style:style>
    <style:style style:name="T168" style:parent-style-name="Zadanifontodlomka" style:family="text">
      <style:text-properties style:font-name="Comic Sans MS" style:font-name-complex="Comic Sans MS" fo:color="#C0504D"/>
    </style:style>
    <style:style style:name="P169" style:parent-style-name="Normal" style:family="paragraph">
      <style:paragraph-properties fo:text-align="end"/>
    </style:style>
    <style:style style:name="T170" style:parent-style-name="Zadanifontodlomka" style:family="text">
      <style:text-properties style:font-name="Comic Sans MS" style:font-name-complex="Comic Sans MS" fo:color="#C0504D"/>
    </style:style>
    <style:style style:name="P171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6" style:parent-style-name="Normal" style:family="paragraph">
      <style:text-properties style:font-name="Comic Sans MS" style:font-name-complex="Comic Sans MS" fo:color="#800080" fo:font-size="11pt" style:font-size-asian="11pt" style:font-size-complex="11pt"/>
    </style:style>
    <style:style style:name="T17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79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8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18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2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9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9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0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T203" style:parent-style-name="Zadanifontodlomka" style:family="text">
      <style:text-properties style:font-name="Comic Sans MS" style:font-name-complex="Comic Sans MS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>
        <style:tab-stops>
          <style:tab-stop style:type="left" style:position="1.8958in"/>
        </style:tab-stops>
      </style:paragraph-properties>
    </style:style>
    <style:style style:name="T20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6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0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0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3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1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16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4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2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1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3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3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3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3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9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4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42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omic Sans MS" style:font-name-asian="Arial" style:font-name-complex="Comic Sans MS" fo:color="#800080" fo:font-size="11pt" style:font-size-asian="11pt" style:font-size-complex="11pt"/>
    </style:style>
    <style:style style:name="P245" style:parent-style-name="Normal" style:family="paragraph">
      <style:paragraph-properties fo:text-align="end"/>
    </style:style>
    <style:style style:name="T246" style:parent-style-name="Zadanifontodlomka" style:family="text">
      <style:text-properties style:font-name="Comic Sans MS" style:font-name-asian="Comic Sans MS" style:font-name-complex="Comic Sans MS" fo:color="#C0504D"/>
    </style:style>
    <style:style style:name="T247" style:parent-style-name="Zadanifontodlomka" style:family="text">
      <style:text-properties style:font-name="Comic Sans MS" style:font-name-complex="Comic Sans MS" fo:color="#C0504D"/>
    </style:style>
    <style:style style:name="P248" style:parent-style-name="Normal" style:family="paragraph">
      <style:paragraph-properties fo:text-align="end"/>
    </style:style>
    <style:style style:name="T249" style:parent-style-name="Zadanifontodlomka" style:family="text">
      <style:text-properties style:font-name="Comic Sans MS" style:font-name-asian="Comic Sans MS" style:font-name-complex="Comic Sans MS" fo:color="#C0504D"/>
    </style:style>
    <style:style style:name="T250" style:parent-style-name="Zadanifontodlomka" style:family="text">
      <style:text-properties style:font-name="Comic Sans MS" style:font-name-complex="Comic Sans MS" fo:color="#C0504D"/>
    </style:style>
    <style:style style:name="P251" style:parent-style-name="Normal" style:family="paragraph">
      <style:paragraph-properties fo:text-align="end"/>
    </style:style>
    <style:style style:name="T252" style:parent-style-name="Zadanifontodlomka" style:family="text">
      <style:text-properties style:font-name="Comic Sans MS" style:font-name-complex="Comic Sans MS" fo:color="#C0504D"/>
    </style:style>
    <style:style style:name="P253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254" style:parent-style-name="Normal" style:family="paragraph">
      <style:text-properties style:font-name="Comic Sans MS" style:font-name-complex="Comic Sans MS" fo:color="#C0504D" fo:font-size="11pt" style:font-size-asian="11pt" style:font-size-complex="11pt"/>
    </style:style>
    <style:style style:name="P255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256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8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25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0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6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2" style:parent-style-name="Zadanifontodlomka" style:family="text">
      <style:text-properties style:font-name="Comic Sans MS" style:font-name-complex="Comic Sans MS" fo:color="#C00000" fo:font-size="11pt" style:font-size-asian="11pt" style:font-size-complex="11pt"/>
    </style:style>
    <style:style style:name="T26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6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69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1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7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82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4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8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2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95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Zadanifontodlomka" style:family="text">
      <style:text-properties style:font-name="Comic Sans MS" style:font-name-complex="Arial" fo:font-weight="bold" style:font-weight-asian="bold" style:font-weight-complex="bold" fo:color="#A2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Zadanifontodlomka" style:family="text">
      <style:text-properties style:font-name="Comic Sans MS" style:font-name-complex="Comic Sans MS" fo:color="#A20000" fo:font-size="11pt" style:font-size-asian="11pt" style:font-size-complex="11pt"/>
    </style:style>
    <style:style style:name="T298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9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06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08" style:parent-style-name="Normal" style:family="paragraph">
      <style:text-properties style:font-name="Comic Sans MS" style:font-name-asian="Comic Sans MS" style:font-name-complex="Comic Sans MS" fo:color="#C0504D"/>
    </style:style>
    <style:style style:name="P309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1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31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1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1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18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19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21" style:parent-style-name="Normal" style:family="paragraph">
      <style:paragraph-properties fo:text-align="end"/>
      <style:text-properties style:font-name="Comic Sans MS" style:font-name-asian="Comic Sans MS" style:font-name-complex="Comic Sans MS" fo:color="#C0504D"/>
    </style:style>
    <style:style style:name="P322" style:parent-style-name="Normal" style:family="paragraph">
      <style:paragraph-properties fo:text-align="end"/>
    </style:style>
    <style:style style:name="T323" style:parent-style-name="Zadanifontodlomka" style:family="text">
      <style:text-properties style:font-name="Comic Sans MS" style:font-name-asian="Comic Sans MS" style:font-name-complex="Comic Sans MS" fo:color="#C0504D"/>
    </style:style>
    <style:style style:name="T324" style:parent-style-name="Zadanifontodlomka" style:family="text">
      <style:text-properties style:font-name="Comic Sans MS" style:font-name-complex="Comic Sans MS" fo:color="#C0504D"/>
    </style:style>
    <style:style style:name="P325" style:parent-style-name="Normal" style:family="paragraph">
      <style:paragraph-properties fo:text-align="end"/>
    </style:style>
    <style:style style:name="T326" style:parent-style-name="Zadanifontodlomka" style:family="text">
      <style:text-properties style:font-name="Comic Sans MS" style:font-name-asian="Comic Sans MS" style:font-name-complex="Comic Sans MS" fo:color="#C0504D"/>
    </style:style>
    <style:style style:name="T327" style:parent-style-name="Zadanifontodlomka" style:family="text">
      <style:text-properties style:font-name="Comic Sans MS" style:font-name-complex="Comic Sans MS" fo:color="#C0504D"/>
    </style:style>
    <style:style style:name="P328" style:parent-style-name="Normal" style:family="paragraph">
      <style:paragraph-properties fo:text-align="end"/>
    </style:style>
    <style:style style:name="T329" style:parent-style-name="Zadanifontodlomka" style:family="text">
      <style:text-properties style:font-name="Comic Sans MS" style:font-name-complex="Comic Sans MS" fo:color="#C0504D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end"/>
    </style:style>
    <style:style style:name="P332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333" style:parent-style-name="Normal" style:family="paragraph">
      <style:text-properties style:font-name="Comic Sans MS" style:font-name-complex="Comic Sans MS" fo:color="#C0504D" fo:font-size="11pt" style:font-size-asian="11pt" style:font-size-complex="11pt"/>
    </style:style>
    <style:style style:name="P334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335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37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33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39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34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41" style:parent-style-name="Zadanifontodlomka" style:family="text">
      <style:text-properties style:font-name="Comic Sans MS" style:font-name-complex="Comic Sans MS" fo:color="#C00000" fo:font-size="11pt" style:font-size-asian="11pt" style:font-size-complex="11pt"/>
    </style:style>
    <style:style style:name="T34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4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44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4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348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5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35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5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5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5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5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5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5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361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63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36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6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6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6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6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6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70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373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Zadanifontodlomka" style:family="text">
      <style:text-properties style:font-name="Comic Sans MS" style:font-name-complex="Arial" fo:font-weight="bold" style:font-weight-asian="bold" style:font-weight-complex="bold" fo:color="#A2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Zadanifontodlomka" style:family="text">
      <style:text-properties style:font-name="Comic Sans MS" style:font-name-complex="Comic Sans MS" fo:color="#A20000" fo:font-size="11pt" style:font-size-asian="11pt" style:font-size-complex="11pt"/>
    </style:style>
    <style:style style:name="T376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37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7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7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8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8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82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83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85" style:parent-style-name="Normal" style:family="paragraph">
      <style:text-properties style:font-name="Comic Sans MS" style:font-name-asian="Comic Sans MS" style:font-name-complex="Comic Sans MS" fo:color="#C0504D"/>
    </style:style>
    <style:style style:name="P386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88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38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9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9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9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94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95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97" style:parent-style-name="Normal" style:family="paragraph">
      <style:paragraph-properties fo:text-align="end"/>
      <style:text-properties style:font-name="Comic Sans MS" style:font-name-asian="Comic Sans MS" style:font-name-complex="Comic Sans MS" fo:color="#C0504D"/>
    </style:style>
    <style:style style:name="P398" style:parent-style-name="Normal" style:family="paragraph">
      <style:paragraph-properties fo:text-align="end"/>
    </style:style>
    <style:style style:name="T399" style:parent-style-name="Zadanifontodlomka" style:family="text">
      <style:text-properties style:font-name="Comic Sans MS" style:font-name-asian="Comic Sans MS" style:font-name-complex="Comic Sans MS" fo:color="#C0504D"/>
    </style:style>
    <style:style style:name="T400" style:parent-style-name="Zadanifontodlomka" style:family="text">
      <style:text-properties style:font-name="Comic Sans MS" style:font-name-complex="Comic Sans MS" fo:color="#C0504D"/>
    </style:style>
    <style:style style:name="P401" style:parent-style-name="Normal" style:family="paragraph">
      <style:paragraph-properties fo:text-align="end"/>
    </style:style>
    <style:style style:name="T402" style:parent-style-name="Zadanifontodlomka" style:family="text">
      <style:text-properties style:font-name="Comic Sans MS" style:font-name-asian="Comic Sans MS" style:font-name-complex="Comic Sans MS" fo:color="#C0504D"/>
    </style:style>
    <style:style style:name="T403" style:parent-style-name="Zadanifontodlomka" style:family="text">
      <style:text-properties style:font-name="Comic Sans MS" style:font-name-complex="Comic Sans MS" fo:color="#C0504D"/>
    </style:style>
    <style:style style:name="P404" style:parent-style-name="Normal" style:family="paragraph">
      <style:paragraph-properties fo:text-align="end"/>
    </style:style>
    <style:style style:name="T405" style:parent-style-name="Zadanifontodlomka" style:family="text">
      <style:text-properties style:font-name="Comic Sans MS" style:font-name-complex="Comic Sans MS" fo:color="#C0504D"/>
    </style:style>
    <style:style style:name="P40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6">JELOVNIK</text:span></text:p>
      <text:p text:style-name="P7"/>
      <text:p text:style-name="Normal"><text:span text:style-name="T8">29.09.2025. ponedjeljak</text:span></text:p>
      <text:p text:style-name="Normal"><text:bookmark-start text:name="_Hlk138237352"/><text:span text:style-name="T9">Doručak :<text:s/></text:span><text:span text:style-name="T10">hrskave pahuljice, mlijeko</text:span></text:p>
      <text:p text:style-name="Normal"><text:span text:style-name="T11">Užina:</text:span><text:span text:style-name="T12"><text:s/></text:span><text:span text:style-name="T13">voće</text:span></text:p>
      <text:p text:style-name="Normal"><text:span text:style-name="T14">Ručak:</text:span><text:span text:style-name="T15"><text:s/>varivo od korabe, mrkve, graška s noklicama i purećim zabatkom, kruh</text:span></text:p>
      <text:p text:style-name="Normal"><text:span text:style-name="T16">Užina:</text:span><text:span text:style-name="T17"><text:s/></text:span><text:span text:style-name="T18">biskvitni kolač od naranče, čaj</text:span></text:p>
      <text:p text:style-name="P19"><text:bookmark-start text:name="_Hlk138662200"/><text:bookmark-end text:name="_Hlk138237352"/><text:span text:style-name="T20">ALERGENI: mlijeko, orašasto, jaje, gluten</text:span></text:p>
      <text:p text:style-name="Normal"><text:bookmark-end text:name="_Hlk138662200"/><text:span text:style-name="T21">30.09.2025. utorak</text:span></text:p>
      <text:p text:style-name="Normal"><text:span text:style-name="T22">Doručak :<text:s/></text:span><text:span text:style-name="T23">zobene pahuljice s medom</text:span></text:p>
      <text:p text:style-name="Normal"><text:span text:style-name="T24">Užina:</text:span><text:span text:style-name="T25"><text:s/></text:span><text:span text:style-name="T26">voće</text:span></text:p>
      <text:p text:style-name="Normal"><text:span text:style-name="T27">Ručak:</text:span><text:span text:style-name="T28"><text:s/>bistra juha sa žličnjacima, teletina u umaku od povrća, palenta,<text:s/></text:span><text:span text:style-name="T29">kupus salata</text:span></text:p>
      <text:p text:style-name="Normal"><text:span text:style-name="T30">Užina:</text:span><text:span text:style-name="T31"><text:s/></text:span><text:span text:style-name="T32">domaći namaz od slanutka i crvene paprike, kruh, čaj</text:span></text:p>
      <text:p text:style-name="P33">ALERGENI: med, gluten, mlijeko</text:p>
      <text:p text:style-name="Normal"><text:span text:style-name="T34">01.10.09.2025. srijeda</text:span></text:p>
      <text:p text:style-name="Normal"><text:span text:style-name="T35">Doručak:</text:span><text:span text:style-name="T36"><text:s/></text:span><text:span text:style-name="T37">omlet, kruh, kakao</text:span></text:p>
      <text:p text:style-name="Normal"><text:span text:style-name="T38">Užina:<text:s/></text:span><text:span text:style-name="T39">voće</text:span></text:p>
      <text:p text:style-name="Normal"><text:span text:style-name="T40">Ručak:</text:span><text:span text:style-name="T41"><text:s/>varivo od leće sa suhim mesom, kruh</text:span></text:p>
      <text:p text:style-name="Normal"><text:span text:style-name="T42">Užina:</text:span><text:span text:style-name="T43"><text:s/></text:span><text:span text:style-name="T44">pita od poriluka, čaj</text:span></text:p>
      <text:p text:style-name="Normal"/>
      <text:p text:style-name="P45">ALERGENI: jaje, gluten, mlijeko</text:p>
      <text:p text:style-name="P46"><text:bookmark-start text:name="_Hlk197942404"/><text:span text:style-name="T47">02.10.09.2025. četvrtak</text:span></text:p>
      <text:p text:style-name="Normal"><text:span text:style-name="T48">Doručak :</text:span><text:span text:style-name="T49"><text:s/></text:span><text:span text:style-name="T50">gris na mlijeku</text:span></text:p>
      <text:p text:style-name="Normal"><text:span text:style-name="T51">Užina:</text:span><text:span text:style-name="T52"><text:s/></text:span><text:span text:style-name="T53">voće</text:span></text:p>
      <text:p text:style-name="Normal"><text:span text:style-name="T54">Ručak:</text:span><text:span text:style-name="T55"><text:s/>bistra juha, spaghetti carbonara,<text:s/></text:span><text:span text:style-name="T56">zelena salata</text:span></text:p>
      <text:p text:style-name="Normal"><text:span text:style-name="T57">Užina:<text:s/></text:span><text:span text:style-name="T58">jogurt, kruh, čaj</text:span></text:p>
      <text:p text:style-name="P59"><text:bookmark-start text:name="_Hlk197942466"/><text:bookmark-end text:name="_Hlk197942404"/>ALERGENI: mlijeko, gluten</text:p>
      <text:p text:style-name="P60"><text:bookmark-end text:name="_Hlk197942466"/></text:p>
      <text:p text:style-name="P61"><text:span text:style-name="T62">03.10.2025. petak</text:span></text:p>
      <text:p text:style-name="Normal"><text:span text:style-name="T63">Doručak :</text:span><text:span text:style-name="T64"><text:s/></text:span><text:span text:style-name="T65">palenta, vrhnje</text:span></text:p>
      <text:p text:style-name="Normal"><text:span text:style-name="T66">Užina:</text:span><text:span text:style-name="T67"><text:s/></text:span><text:span text:style-name="T68">voće</text:span></text:p>
      <text:p text:style-name="Normal"><text:span text:style-name="T69">Ručak:</text:span><text:span text:style-name="T70"><text:s/>varivo od ječmene kaše i korjenastog povrća, kruh</text:span></text:p>
      <text:p text:style-name="Normal"><text:span text:style-name="T71">Užina:<text:s/></text:span><text:span text:style-name="T72">domaći namaz od oslića, kruh,čaj</text:span></text:p>
      <text:p text:style-name="P73"/>
      <text:p text:style-name="P74">ALERGENI: mlijeko, gluten</text:p>
      <text:p text:style-name="P75"/>
      <text:p text:style-name="P76"/>
      <text:p text:style-name="P77"><text:span text:style-name="T78"><text:s text:c="46"/></text:span><text:span text:style-name="T79">Sastavila:</text:span></text:p>
      <text:p text:style-name="P80"><text:span text:style-name="T81"><text:s text:c="62"/></text:span><text:span text:style-name="T82">zdravstvena voditeljica</text:span></text:p>
      <text:p text:style-name="P83"><text:span text:style-name="T84">Mateja Bradić</text:span></text:p>
      <text:p text:style-name="P85"/>
      <text:soft-page-break/>
      <text:p text:style-name="P86"><text:span text:style-name="T87">JELOVNIK</text:span></text:p>
      <text:p text:style-name="P88"/>
      <text:p text:style-name="Normal"><text:span text:style-name="T89">06.10.2025. ponedjeljak</text:span></text:p>
      <text:p text:style-name="Normal"><text:span text:style-name="T90">Doručak :</text:span><text:span text:style-name="T91"><text:s/></text:span><text:span text:style-name="T92">čokoladne pahuljice, mlijeko</text:span></text:p>
      <text:p text:style-name="Normal"><text:span text:style-name="T93">Užina:<text:s/></text:span><text:span text:style-name="T94">voće</text:span></text:p>
      <text:p text:style-name="Normal"><text:span text:style-name="T95">Ručak</text:span><text:span text:style-name="T96">:</text:span><text:span text:style-name="T97"><text:s/>sekeli gulaš sa ukuhanim mesom</text:span></text:p>
      <text:p text:style-name="Normal"><text:span text:style-name="T98">Užina:</text:span><text:span text:style-name="T99"><text:s/></text:span><text:span text:style-name="T100">šunka u ovitku, kruh, čaj</text:span></text:p>
      <text:p text:style-name="P101">ALERGENI: mlijeko, orašasto, gluten</text:p>
      <text:p text:style-name="Normal"><text:span text:style-name="T102">07</text:span><text:span text:style-name="T103">.</text:span><text:span text:style-name="T104">10.2025. utorak</text:span></text:p>
      <text:p text:style-name="Normal"><text:span text:style-name="T105">Doručak :<text:s/></text:span><text:span text:style-name="T106">pekmez od šipka, kruh, čaj</text:span></text:p>
      <text:p text:style-name="Normal"><text:span text:style-name="T107">Užina:</text:span><text:span text:style-name="T108"><text:s/></text:span><text:span text:style-name="T109">voće</text:span></text:p>
      <text:p text:style-name="Normal"><text:span text:style-name="T110">Ručak:<text:s/></text:span><text:span text:style-name="T111">minestrone juha, polpete od mljevenog mesa, đuveč s rižom,<text:s/></text:span><text:span text:style-name="T112">cikla</text:span></text:p>
      <text:p text:style-name="Normal"><text:span text:style-name="T113">Užina:<text:s/></text:span><text:span text:style-name="T114">kompot od breskve<text:s/></text:span></text:p>
      <text:p text:style-name="P115">ALERGENI: gluten</text:p>
      <text:p text:style-name="P116"/>
      <text:p text:style-name="Normal"><text:span text:style-name="T117">08.10.2025. srijeda</text:span></text:p>
      <text:p text:style-name="Normal"><text:bookmark-start text:name="_Hlk138237767"/><text:span text:style-name="T118">Doručak :</text:span><text:span text:style-name="T119"><text:s/></text:span><text:span text:style-name="T120">čokolino, mlijeko</text:span></text:p>
      <text:p text:style-name="Normal"><text:span text:style-name="T121">Užina:</text:span><text:span text:style-name="T122"><text:s/></text:span><text:span text:style-name="T123">voće</text:span></text:p>
      <text:p text:style-name="Normal"><text:span text:style-name="T124">Ručak:</text:span><text:span text:style-name="T125"><text:s/></text:span><text:span text:style-name="T126"><text:s/>varivo od mahuna s ukuhanim mesom, kruh</text:span></text:p>
      <text:p text:style-name="Normal"><text:span text:style-name="T127">Užina:<text:s/></text:span><text:span text:style-name="T128">pita s krumpirom i začinskim biljem, čaj</text:span></text:p>
      <text:p text:style-name="P129"><text:bookmark-start text:name="_Hlk138661444"/><text:bookmark-end text:name="_Hlk138237767"/>ALERGENI: orašasto, mlijeko, gluten, jaje</text:p>
      <text:p text:style-name="P130"/>
      <text:p text:style-name="Normal"><text:bookmark-end text:name="_Hlk138661444"/><text:span text:style-name="T131">09.10.2025.četvrtak</text:span></text:p>
      <text:p text:style-name="Normal"><text:span text:style-name="T132">Doručak :</text:span><text:span text:style-name="T133"><text:s/></text:span><text:span text:style-name="T134">med, kruh, čaj</text:span></text:p>
      <text:p text:style-name="Normal"><text:span text:style-name="T135">Užina:</text:span><text:span text:style-name="T136"><text:s/></text:span><text:span text:style-name="T137">voće</text:span></text:p>
      <text:p text:style-name="Normal"><text:span text:style-name="T138">Ručak:</text:span><text:span text:style-name="T139"><text:s/></text:span><text:span text:style-name="T140"><text:s/>pileća juha, piletina u umaku od povrća, ječmena kaša, krastavci</text:span></text:p>
      <text:p text:style-name="Normal"><text:span text:style-name="T141">Užina:<text:s/></text:span><text:span text:style-name="T142">namaz od svježeg sira i vlasca, kruh</text:span></text:p>
      <text:p text:style-name="P143"><text:span text:style-name="T144">ALERGENI: med, gluten, mlijeko</text:span></text:p>
      <text:p text:style-name="P145"/>
      <text:p text:style-name="Normal"><text:span text:style-name="T146">10.10.2025. petak</text:span></text:p>
      <text:p text:style-name="Normal"><text:span text:style-name="T147">Doručak :</text:span><text:span text:style-name="T148"><text:s/></text:span><text:span text:style-name="T149">crunchy pahuljice, mlijeko</text:span></text:p>
      <text:p text:style-name="Normal"><text:span text:style-name="T150">Užina:</text:span><text:span text:style-name="T151"><text:s/></text:span><text:span text:style-name="T152">voće</text:span></text:p>
      <text:p text:style-name="Normal"><text:span text:style-name="T153">Ručak:</text:span><text:span text:style-name="T154"><text:s/></text:span><text:span text:style-name="T155">povrtna juha, tjestenina u umaku od tune,<text:s/></text:span><text:span text:style-name="T156">zelena salata</text:span></text:p>
      <text:p text:style-name="Normal"><text:span text:style-name="T157">Užina:</text:span><text:span text:style-name="T158"><text:s/></text:span><text:span text:style-name="T159">biskvit s mrkvom i jabukom, čaj</text:span></text:p>
      <text:p text:style-name="P160"><text:span text:style-name="T161">ALERGENI: orašasto, mlijeko, jaje, gluten</text:span></text:p>
      <text:p text:style-name="P162"/>
      <text:p text:style-name="P163"><text:span text:style-name="T164"><text:s text:c="49"/></text:span><text:span text:style-name="T165">Sastavila:</text:span></text:p>
      <text:p text:style-name="P166"><text:span text:style-name="T167"><text:s text:c="62"/></text:span><text:span text:style-name="T168">zdravstvena voditeljica</text:span></text:p>
      <text:p text:style-name="P169"><text:bookmark-start text:name="_Hlk135132863"/><text:span text:style-name="T170">Mateja Bradić</text:span></text:p>
      <text:p text:style-name="P171"/>
      <text:p text:style-name="P172"/>
      <text:p text:style-name="P173"/>
      <text:soft-page-break/>
      <text:p text:style-name="P174"><text:span text:style-name="T175">JELOVNIK</text:span></text:p>
      <text:p text:style-name="P176"/>
      <text:p text:style-name="Normal"><text:span text:style-name="T177">13.10.2025. ponedjeljak</text:span></text:p>
      <text:p text:style-name="Normal"><text:bookmark-start text:name="_Hlk143764971"/><text:span text:style-name="T178">Doručak :</text:span><text:span text:style-name="T179"><text:s/></text:span><text:span text:style-name="T180">riža na mlijeku sa cimetom</text:span></text:p>
      <text:p text:style-name="Normal"><text:span text:style-name="T181">Užina:<text:s/></text:span><text:span text:style-name="T182">voće</text:span></text:p>
      <text:p text:style-name="Normal"><text:span text:style-name="T183">Ručak:</text:span><text:span text:style-name="T184"><text:s/>varivo od poriluka s ukuhanim mesom, kruh</text:span></text:p>
      <text:p text:style-name="Normal"><text:span text:style-name="T185">Užina</text:span><text:span text:style-name="T186">:</text:span><text:span text:style-name="T187"><text:s/>kukuruzna zlijevka, čaj</text:span></text:p>
      <text:p text:style-name="P188"><text:bookmark-end text:name="_Hlk143764971"/>ALERGENI: mlijeko, gluten, jaje</text:p>
      <text:p text:style-name="P189"/>
      <text:p text:style-name="Normal"><text:span text:style-name="T190">14.10.2025. utorak</text:span></text:p>
      <text:p text:style-name="Normal"><text:span text:style-name="T191">Doručak :</text:span><text:span text:style-name="T192"><text:s/></text:span><text:span text:style-name="T193">keksolino, mlijeko</text:span></text:p>
      <text:p text:style-name="Normal"><text:span text:style-name="T194">Užina:<text:s/></text:span><text:span text:style-name="T195">voće</text:span></text:p>
      <text:p text:style-name="Normal"><text:span text:style-name="T196">Ručak:</text:span><text:span text:style-name="T197"><text:s/>domaća juha s rezancima, saft od junetine i povrća, tjestenina, cikla</text:span></text:p>
      <text:p text:style-name="Normal"><text:span text:style-name="T198">Užina</text:span><text:span text:style-name="T199">:</text:span><text:span text:style-name="T200"><text:s/>domaći namaz od piletine i celera, kruh</text:span></text:p>
      <text:p text:style-name="P201">ALERGENI: mlijeko, gluten</text:p>
      <text:p text:style-name="P202"/>
      <text:p text:style-name="Normal"><text:span text:style-name="T203">15.10.2025. srijeda</text:span></text:p>
      <text:p text:style-name="P204"><text:span text:style-name="T205">Doručak :</text:span><text:span text:style-name="T206"><text:s/></text:span><text:span text:style-name="T207">pohani kruh, kakao</text:span></text:p>
      <text:p text:style-name="Normal"><text:span text:style-name="T208">Užina:<text:s/></text:span><text:span text:style-name="T209">voće</text:span></text:p>
      <text:p text:style-name="Normal"><text:span text:style-name="T210">Ručak:<text:s/></text:span><text:span text:style-name="T211">rastepena sarma, palenta, kruh</text:span></text:p>
      <text:p text:style-name="Normal"><text:span text:style-name="T212">Užina:</text:span><text:span text:style-name="T213"><text:s/></text:span><text:span text:style-name="T214">biskvit s limunom, čaj</text:span></text:p>
      <text:p text:style-name="P215">ALERGENI: jaje, gluten, mlijeko</text:p>
      <text:p text:style-name="P216"/>
      <text:p text:style-name="P217"/>
      <text:p text:style-name="Normal"><text:span text:style-name="T218">16.10.2025. četvrtak</text:span></text:p>
      <text:p text:style-name="Normal"><text:span text:style-name="T219">Doručak :<text:s/></text:span><text:span text:style-name="T220">čokoladne lađice, mlijeko</text:span></text:p>
      <text:p text:style-name="Normal"><text:span text:style-name="T221">Užina:<text:s/></text:span><text:span text:style-name="T222">voće</text:span></text:p>
      <text:p text:style-name="Normal"><text:span text:style-name="T223">Ručak:</text:span><text:span text:style-name="T224"><text:s/></text:span><text:span text:style-name="T225">pileća juha, pečena piletina, mlinci,<text:s/></text:span><text:span text:style-name="T226">crveni kupus</text:span></text:p>
      <text:p text:style-name="Normal"><text:span text:style-name="T227">Užina:</text:span><text:span text:style-name="T228"><text:s/>domaći namaz s avokadom, kruh, čaj</text:span></text:p>
      <text:p text:style-name="P229">ALERGENI: orašasto, mlijeko, gluten</text:p>
      <text:p text:style-name="P230"/>
      <text:p text:style-name="P231">17.10.2025.petak</text:p>
      <text:p text:style-name="Normal"><text:span text:style-name="T232">Doručak :<text:s/></text:span><text:span text:style-name="T233">tvrdo kuhano jaje, kruh, bijela kava</text:span></text:p>
      <text:p text:style-name="Normal"><text:span text:style-name="T234">Užina:<text:s/></text:span><text:span text:style-name="T235">voće</text:span></text:p>
      <text:p text:style-name="Normal"><text:span text:style-name="T236">Ručak:</text:span><text:span text:style-name="T237"><text:s/>varivo od kisele repe, kruh</text:span></text:p>
      <text:p text:style-name="Normal"><text:span text:style-name="T238">Užina:</text:span><text:span text:style-name="T239"><text:s/></text:span><text:span text:style-name="T240">jogurt s komadima voća</text:span></text:p>
      <text:p text:style-name="P241">ALERGENI: jaje, mlijeko, gluten</text:p>
      <text:p text:style-name="P242"/>
      <text:p text:style-name="P243"/>
      <text:p text:style-name="P244"/>
      <text:p text:style-name="P245"><text:span text:style-name="T246"><text:s text:c="47"/></text:span><text:span text:style-name="T247">Sastavila: <text:s/></text:span></text:p>
      <text:p text:style-name="P248"><text:span text:style-name="T249"><text:s text:c="52"/></text:span><text:span text:style-name="T250">zdravstvena voditeljica</text:span></text:p>
      <text:p text:style-name="P251"><text:bookmark-end text:name="_Hlk135132863"/><text:span text:style-name="T252">Mateja Bradić</text:span></text:p>
      <text:p text:style-name="P253"><text:bookmark-start text:name="_Hlk196212601"/><text:bookmark-start text:name="_Hlk140662328"/><text:bookmark-start text:name="_Hlk208492878"/><text:soft-page-break/>JELOVNIK</text:p>
      <text:p text:style-name="P254"/>
      <text:p text:style-name="P255"/>
      <text:p text:style-name="Normal"><text:span text:style-name="T256">20.10.2025. ponedjeljak</text:span></text:p>
      <text:p text:style-name="Normal"><text:span text:style-name="T257">Doručak :<text:s/></text:span><text:span text:style-name="T258">pirova krupica s posipom</text:span></text:p>
      <text:p text:style-name="Normal"><text:span text:style-name="T259">Užina:</text:span><text:span text:style-name="T260"><text:s/></text:span><text:span text:style-name="T261">voće</text:span></text:p>
      <text:p text:style-name="Normal"><text:span text:style-name="T262">Ručak:</text:span><text:span text:style-name="T263"><text:s/>varivo od prokulica s ukuhanim mesom, kruh</text:span></text:p>
      <text:p text:style-name="Normal"><text:span text:style-name="T264">Užina:</text:span><text:span text:style-name="T265"><text:s/></text:span><text:span text:style-name="T266">pita od sira i špinata, čaj</text:span></text:p>
      <text:p text:style-name="P267">ALERGENI: gluten,mlijeko, jaje</text:p>
      <text:p text:style-name="P268"/>
      <text:p text:style-name="Normal"><text:span text:style-name="T269">21.10.2025. utorak</text:span></text:p>
      <text:p text:style-name="Normal"><text:bookmark-start text:name="_Hlk138238875"/><text:span text:style-name="T270">Doručak :</text:span><text:span text:style-name="T271"><text:s/></text:span><text:span text:style-name="T272">kukuruzne pahuljice, mlijeko</text:span></text:p>
      <text:p text:style-name="Normal"><text:span text:style-name="T273">Užina:<text:s/></text:span><text:span text:style-name="T274">voće</text:span></text:p>
      <text:p text:style-name="Normal"><text:span text:style-name="T275">Ručak:</text:span><text:span text:style-name="T276"><text:s/></text:span><text:bookmark-start text:name="_Hlk124754879"/><text:span text:style-name="T277">domaća juha s risonima, spaghetti bolognese, cikla</text:span></text:p>
      <text:p text:style-name="Normal"><text:bookmark-end text:name="_Hlk124754879"/><text:span text:style-name="T278">Užina:<text:s/></text:span><text:span text:style-name="T279">lino-lada, kruh, čaj</text:span></text:p>
      <text:p text:style-name="P280"><text:bookmark-start text:name="_Hlk138662104"/><text:bookmark-end text:name="_Hlk138238875"/>ALERGENI: mlijeko, gluten, orašasto</text:p>
      <text:p text:style-name="P281"/>
      <text:p text:style-name="P282"><text:bookmark-end text:name="_Hlk138662104"/>22.10.2025. srijeda</text:p>
      <text:p text:style-name="Normal"><text:span text:style-name="T283">Doručak :</text:span><text:span text:style-name="T284"><text:s/></text:span><text:span text:style-name="T285">džem, kruh, čaj</text:span></text:p>
      <text:p text:style-name="Normal"><text:span text:style-name="T286">Užina:<text:s/></text:span><text:span text:style-name="T287">voće</text:span></text:p>
      <text:p text:style-name="Normal"><text:span text:style-name="T288">Ručak:</text:span><text:span text:style-name="T289"><text:s/>pileći paprikaš s noklicama, kruh,<text:s/></text:span><text:span text:style-name="T290">miješana salata</text:span></text:p>
      <text:p text:style-name="Normal"><text:span text:style-name="T291">Užina:<text:s/></text:span><text:span text:style-name="T292">banana kocke</text:span></text:p>
      <text:p text:style-name="P293">ALERGENI: gluten, jaje, mlijeko</text:p>
      <text:p text:style-name="P294"/>
      <text:p text:style-name="Normal"><text:bookmark-start text:name="_Hlk196212516"/><text:span text:style-name="T295">23.10.2025</text:span><text:span text:style-name="T296">.četvrtak</text:span></text:p>
      <text:p text:style-name="Normal"><text:span text:style-name="T297">Doručak</text:span><text:span text:style-name="T298"><text:s/>: žitni kolutići s medom i mlijekom</text:span></text:p>
      <text:p text:style-name="Normal"><text:span text:style-name="T299">Užina:<text:s/></text:span><text:span text:style-name="T300">voće</text:span></text:p>
      <text:p text:style-name="Normal"><text:span text:style-name="T301">Ručak:</text:span><text:span text:style-name="T302"><text:s/>juha s gris knedlama, svinjsko pečenje, krpice sa zeljem,<text:s/></text:span><text:span text:style-name="T303">zelena salata</text:span></text:p>
      <text:p text:style-name="Normal"><text:span text:style-name="T304">Užina:</text:span><text:span text:style-name="T305"><text:s/></text:span><text:span text:style-name="T306">puter štangica, čaj</text:span></text:p>
      <text:p text:style-name="P307"><text:bookmark-start text:name="_Hlk196300620"/><text:bookmark-end text:name="_Hlk196212516"/>ALERGENI: med, mlijeko, gluten, jaje</text:p>
      <text:p text:style-name="P308"><text:bookmark-end text:name="_Hlk196300620"/></text:p>
      <text:p text:style-name="P309">24.10.2025.petak</text:p>
      <text:p text:style-name="Normal"><text:span text:style-name="T310">Doručak :<text:s/></text:span><text:span text:style-name="T311">mliječni namaz, kruh</text:span></text:p>
      <text:p text:style-name="Normal"><text:span text:style-name="T312">Užina:<text:s/></text:span><text:span text:style-name="T313">voće</text:span></text:p>
      <text:p text:style-name="Normal"><text:span text:style-name="T314">Ručak:</text:span><text:span text:style-name="T315"><text:s/>gusta juha od rajčice,<text:s/></text:span><text:span text:style-name="T316">varivo od miješanog povrća, kruh<text:s/></text:span></text:p>
      <text:p text:style-name="Normal"><text:span text:style-name="T317">Užina:</text:span><text:span text:style-name="T318"><text:s/></text:span><text:span text:style-name="T319">puding</text:span></text:p>
      <text:p text:style-name="P320">ALERGENI: mlijeko, gluten</text:p>
      <text:p text:style-name="P321"/>
      <text:p text:style-name="P322"><text:span text:style-name="T323"><text:s text:c="47"/></text:span><text:span text:style-name="T324">Sastavila: <text:s/></text:span></text:p>
      <text:p text:style-name="P325"><text:span text:style-name="T326"><text:s text:c="52"/></text:span><text:span text:style-name="T327">zdravstvena voditeljica</text:span></text:p>
      <text:p text:style-name="P328"><text:span text:style-name="T329">Mateja Bradić</text:span><text:bookmark-end text:name="_Hlk196212601"/><text:bookmark-end text:name="_Hlk140662328"/></text:p>
      <text:p text:style-name="P330"><text:bookmark-end text:name="_Hlk208492878"/></text:p>
      <text:p text:style-name="P331"/>
      <text:soft-page-break/>
      <text:p text:style-name="P332">JELOVNIK</text:p>
      <text:p text:style-name="P333"/>
      <text:p text:style-name="P334"/>
      <text:p text:style-name="Normal"><text:span text:style-name="T335">27.10.2025. ponedjeljak</text:span></text:p>
      <text:p text:style-name="Normal"><text:span text:style-name="T336">Doručak :<text:s/></text:span><text:span text:style-name="T337">palenta, vrhnje</text:span></text:p>
      <text:p text:style-name="Normal"><text:span text:style-name="T338">Užina:</text:span><text:span text:style-name="T339"><text:s/></text:span><text:span text:style-name="T340">voće</text:span></text:p>
      <text:p text:style-name="Normal"><text:span text:style-name="T341">Ručak:</text:span><text:span text:style-name="T342"><text:s/>varivo od heljdine sa suhim mesom, kruh</text:span></text:p>
      <text:p text:style-name="Normal"><text:span text:style-name="T343">Užina:</text:span><text:span text:style-name="T344"><text:s/></text:span><text:span text:style-name="T345">pileća šunka u ovitku, kruh</text:span></text:p>
      <text:p text:style-name="P346">ALERGENI: mlijeko, gluten</text:p>
      <text:p text:style-name="P347"/>
      <text:p text:style-name="Normal"><text:span text:style-name="T348">28.10.2025. utorak</text:span></text:p>
      <text:p text:style-name="Normal"><text:span text:style-name="T349">Doručak :</text:span><text:span text:style-name="T350"><text:s/></text:span><text:span text:style-name="T351">crunchy pahuljice, mlijeko</text:span></text:p>
      <text:p text:style-name="Normal"><text:span text:style-name="T352">Užina:<text:s/></text:span><text:span text:style-name="T353">voće</text:span></text:p>
      <text:p text:style-name="Normal"><text:span text:style-name="T354">Ručak:</text:span><text:span text:style-name="T355"><text:s/>gusta juha od buće, rižoto od junetine i povrća,<text:s/></text:span><text:span text:style-name="T356">cikla</text:span></text:p>
      <text:p text:style-name="Normal"><text:span text:style-name="T357">Užina:<text:s/></text:span><text:span text:style-name="T358">mramorni kolač, čaj</text:span></text:p>
      <text:p text:style-name="P359">ALERGENI: orašasto, mlijeko, jaje, gluten</text:p>
      <text:p text:style-name="P360"/>
      <text:p text:style-name="P361">29.10.2025. srijeda</text:p>
      <text:p text:style-name="Normal"><text:span text:style-name="T362">Doručak :</text:span><text:span text:style-name="T363"><text:s/></text:span><text:span text:style-name="T364">maslac, med, kruh, čaj</text:span></text:p>
      <text:p text:style-name="Normal"><text:span text:style-name="T365">Užina:<text:s/></text:span><text:span text:style-name="T366">voće</text:span></text:p>
      <text:p text:style-name="Normal"><text:span text:style-name="T367">Ručak:</text:span><text:span text:style-name="T368"><text:s/>varivo od prosa, cvjetače i piletine, kruh</text:span></text:p>
      <text:p text:style-name="Normal"><text:span text:style-name="T369">Užina:<text:s/></text:span><text:span text:style-name="T370">cornflakes, jogurt</text:span></text:p>
      <text:p text:style-name="P371">ALERGENI: med, mlijeko, gluten</text:p>
      <text:p text:style-name="P372"/>
      <text:p text:style-name="Normal"><text:span text:style-name="T373">30.10.2025</text:span><text:span text:style-name="T374">.četvrtak</text:span></text:p>
      <text:p text:style-name="Normal"><text:span text:style-name="T375">Doručak</text:span><text:span text:style-name="T376"><text:s/>: čokolino, mlijeko</text:span></text:p>
      <text:p text:style-name="Normal"><text:span text:style-name="T377">Užina:<text:s/></text:span><text:span text:style-name="T378">voće</text:span></text:p>
      <text:p text:style-name="Normal"><text:span text:style-name="T379">Ručak:</text:span><text:span text:style-name="T380"><text:s/>bistra juha, popečci od mesa i zobenih pahuljica, pire krumpir, špinat</text:span></text:p>
      <text:p text:style-name="Normal"><text:span text:style-name="T381">Užina:</text:span><text:span text:style-name="T382"><text:s/></text:span><text:span text:style-name="T383">voćni namaz, kruh, čaj</text:span></text:p>
      <text:p text:style-name="P384">ALERGENI: orašasto, mlijeko, gluten</text:p>
      <text:p text:style-name="P385"/>
      <text:p text:style-name="P386">31.10.2025.petak</text:p>
      <text:p text:style-name="Normal"><text:span text:style-name="T387">Doručak :<text:s/></text:span><text:span text:style-name="T388">pohani kruh, čaj</text:span></text:p>
      <text:p text:style-name="Normal"><text:span text:style-name="T389">Užina:<text:s/></text:span><text:span text:style-name="T390">voće</text:span></text:p>
      <text:p text:style-name="Normal"><text:span text:style-name="T391">Ručak:</text:span><text:span text:style-name="T392"><text:s/>varivo od graha i zelja, kukuruzni kruh</text:span></text:p>
      <text:p text:style-name="Normal"><text:span text:style-name="T393">Užina:</text:span><text:span text:style-name="T394"><text:s/></text:span><text:span text:style-name="T395">štrudla od jabuka, čaj</text:span></text:p>
      <text:p text:style-name="P396">ALERGENI: gluten, jaje</text:p>
      <text:p text:style-name="P397"/>
      <text:p text:style-name="P398"><text:span text:style-name="T399"><text:s text:c="47"/></text:span><text:span text:style-name="T400">Sastavila: <text:s/></text:span></text:p>
      <text:p text:style-name="P401"><text:span text:style-name="T402"><text:s text:c="52"/></text:span><text:span text:style-name="T403">zdravstvena voditeljica</text:span></text:p>
      <text:p text:style-name="P404"><text:span text:style-name="T405">Mateja Bradić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1" style:display-name="Footer Char1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2" style:display-name="Footer Char2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3" style:display-name="Footer Char3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68in"/>
          <style:tab-stop style:type="right" style:position="6.3in"/>
        </style:tab-stops>
      </style:paragraph-properties>
      <style:text-properties style:font-name="Cambria"/>
    </style:style>
    <style:style style:name="P3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268in"/>
          <style:tab-stop style:type="right" style:position="6.3in"/>
        </style:tab-stops>
      </style:paragraph-properties>
    </style:style>
    <style:style style:name="T4" style:parent-style-name="Zadanifontodlomka" style:family="text">
      <style:text-properties style:font-name="Cambria"/>
    </style:style>
    <style:style style:name="T5" style:parent-style-name="Zadanifontodlomka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NAPOMENA: Vrtić zadržava pravo izmjene jelovnika</text:p>
        <text:p text:style-name="P3">Sezonski dnevni jelovnici su nastali pomoću priručnika „ Prehrambeni standard za planiranje prehrane u dječjem vrtiću - jelovnici i normativi“<text:span text:style-name="T4"><text:tab/>Stranica<text:s/></text:span><text:span text:style-name="T5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n</meta:initial-creator>
    <dc:creator>Mateja</dc:creator>
    <meta:creation-date>2025-09-16T09:14:00Z</meta:creation-date>
    <dc:date>2025-09-16T09:14:00Z</dc:date>
    <meta:print-date>2025-08-29T06:34:00Z</meta:print-date>
    <meta:template xlink:href="Normal" xlink:type="simple"/>
    <meta:editing-cycles>2</meta:editing-cycles>
    <meta:editing-duration>PT180S</meta:editing-duration>
    <meta:document-statistic meta:page-count="5" meta:paragraph-count="11" meta:word-count="833" meta:character-count="5572" meta:row-count="39" meta:non-whitespace-character-count="4750"/>
  </office:meta>
</office:document-meta>
</file>