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Cambria" style:font-name-asian="Times New Roman" style:font-name-complex="Arial" fo:color="#ED5584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in" fo:line-height="100%" fo:background-color="#FFFFFF"/>
    </style:style>
    <style:style style:name="T2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Cambria" style:font-name-asian="Times New Roman" style:font-name-complex="Arial" fo:font-weight="bold" style:font-weight-asian="bold" fo:color="#353535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text-align="center" fo:margin-bottom="0in" fo:line-height="100%" fo:background-color="#FFFFFF"/>
    </style:style>
    <style:style style:name="T3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Cambria" style:font-name-asian="Times New Roman" style:font-name-complex="Arial" fo:font-weight="bold" style:font-weight-asian="bold" fo:color="#353535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center" fo:margin-bottom="0in" fo:line-height="100%" fo:background-color="#FFFFFF"/>
    </style:style>
    <style:style style:name="T6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6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64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6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6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67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6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6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7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7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7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73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style:font-style-complex="italic" fo:color="#353535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74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7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center" fo:margin-top="0.1666in" fo:margin-bottom="0in" fo:line-height="100%" fo:background-color="#FFFFFF"/>
    </style:style>
    <style:style style:name="T77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P78" style:parent-style-name="Normal" style:list-style-name="LFO2" style:family="paragraph">
      <style:paragraph-properties fo:text-align="center" fo:margin-top="0.0694in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79" style:parent-style-name="Normal" style:list-style-name="LFO1" style:family="paragraph">
      <style:paragraph-properties fo:text-align="center" fo:margin-top="0.0694in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center" fo:margin-bottom="0in" fo:line-height="100%" fo:background-color="#FFFFFF"/>
    </style:style>
    <style:style style:name="T8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8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84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8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8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9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3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94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center" fo:margin-bottom="0in" fo:line-height="100%" fo:background-color="#FFFFFF"/>
    </style:style>
    <style:style style:name="T9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9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1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0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4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05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6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8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09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10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1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12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13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114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15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16" style:parent-style-name="Zadanifontodlomka" style:family="text">
      <style:text-properties style:font-name="Cambria" style:font-name-asian="Times New Roman" style:font-name-complex="Arial" fo:font-weight="bold" style:font-weight-asian="bold" style:font-weight-complex="bold" fo:color="#353535" fo:font-size="12pt" style:font-size-asian="12pt" style:font-size-complex="12pt" style:language-asian="hr" style:country-asian="HR"/>
    </style:style>
    <style:style style:name="T117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margin-bottom="0in" fo:line-height="100%" fo:background-color="#FFFFFF"/>
    </style:style>
    <style:style style:name="P119" style:parent-style-name="Normal" style:family="paragraph">
      <style:paragraph-properties fo:margin-bottom="0in" fo:line-height="100%" fo:background-color="#FFFFFF"/>
    </style:style>
    <style:style style:name="P120" style:parent-style-name="Normal" style:family="paragraph">
      <style:paragraph-properties fo:margin-bottom="0in" fo:line-height="100%" fo:background-color="#FFFFFF"/>
    </style:style>
    <style:style style:name="P121" style:parent-style-name="Normal" style:family="paragraph">
      <style:paragraph-properties fo:margin-bottom="0in" fo:line-height="100%" fo:background-color="#FFFFFF"/>
      <style:text-properties style:font-name="Cambria" fo:font-size="12pt" style:font-size-asian="12pt" style:font-size-complex="12pt"/>
    </style:style>
    <style:style style:name="T122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Cambria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olumn125" style:family="table-column">
      <style:table-column-properties style:column-width="2.6361in"/>
    </style:style>
    <style:style style:name="TableColumn126" style:family="table-column">
      <style:table-column-properties style:column-width="1.3784in"/>
    </style:style>
    <style:style style:name="TableColumn127" style:family="table-column">
      <style:table-column-properties style:column-width="1.6604in"/>
    </style:style>
    <style:style style:name="Table124" style:family="table">
      <style:table-properties style:width="5.675in" fo:margin-left="0.118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ableCell132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ableCell135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Cambria" fo:font-size="12pt" style:font-size-asian="12pt" style:font-size-complex="12pt"/>
    </style:style>
    <style:style style:name="TableCell1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Cambria" fo:font-size="12pt" style:font-size-asian="12pt" style:font-size-complex="12pt"/>
    </style:style>
    <style:style style:name="TableCell1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Cambria" style:font-name-complex="Calibri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15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Cambria" fo:font-size="12pt" style:font-size-asian="12pt" style:font-size-complex="12pt"/>
    </style:style>
    <style:style style:name="TableCell15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Cambria" style:font-name-complex="Calibri" fo:font-size="12pt" style:font-size-asian="12pt" style:font-size-complex="12pt"/>
    </style:style>
    <style:style style:name="TableRow155" style:family="table-row">
      <style:table-row-properties/>
    </style:style>
    <style:style style:name="P156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15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Cambria" fo:font-size="12pt" style:font-size-asian="12pt" style:font-size-complex="12pt"/>
    </style:style>
    <style:style style:name="TableCell1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Cambria" style:font-name-complex="Calibri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bottom="0in" fo:line-height="100%"/>
      <style:text-properties style:font-name="Cambria" style:font-name-complex="Calibri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end" fo:margin-bottom="0in" fo:line-height="100%"/>
      <style:text-properties style:font-name="Cambria" style:font-name-complex="Calibri" fo:font-weight="bold" style:font-weight-asian="bold" fo:font-size="12pt" style:font-size-asian="12pt" style:font-size-complex="12pt"/>
    </style:style>
    <style:style style:name="TableCell16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Cambria" style:font-name-complex="Calibri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ambria" style:font-name-complex="Calibri" fo:font-size="12pt" style:font-size-asian="12pt" style:font-size-complex="12pt"/>
    </style:style>
    <style:style style:name="TableCell17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Cambria" fo:font-size="12pt" style:font-size-asian="12pt" style:font-size-complex="12pt"/>
    </style:style>
    <style:style style:name="TableCell17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DefaultParagraphFont" style:family="text">
      <style:text-properties style:font-name="Cambria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Cambria" style:font-name-complex="Calibri" fo:font-size="12pt" style:font-size-asian="12pt" style:font-size-complex="12pt"/>
    </style:style>
    <style:style style:name="TableCell18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Cambria" fo:font-size="12pt" style:font-size-asian="12pt" style:font-size-complex="12pt"/>
    </style:style>
    <style:style style:name="TableCell1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Cambria" style:font-name-complex="Calibri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</style:style>
    <style:style style:name="T189" style:parent-style-name="DefaultParagraphFont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ableCell1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mbria" style:font-name-complex="Calibri" fo:font-size="12pt" style:font-size-asian="12pt" style:font-size-complex="12pt"/>
    </style:style>
    <style:style style:name="TableCell19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ambria" style:font-name-complex="Calibri" fo:font-size="12pt" style:font-size-asian="12pt" style:font-size-complex="12pt"/>
    </style:style>
    <style:style style:name="TableCell19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Cambria" style:font-name-complex="Calibri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Cambria" fo:font-size="12pt" style:font-size-asian="12pt" style:font-size-complex="12pt"/>
    </style:style>
    <style:style style:name="TableCell20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Cambria" fo:font-size="12pt" style:font-size-asian="12pt" style:font-size-complex="12pt"/>
    </style:style>
    <style:style style:name="TableCell20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DefaultParagraphFont" style:family="text">
      <style:text-properties style:font-name="Cambria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Cambria" style:font-name-complex="Calibri" fo:font-size="12pt" style:font-size-asian="12pt" style:font-size-complex="12pt"/>
    </style:style>
    <style:style style:name="TableCell21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style:font-name="Cambria" fo:font-size="12pt" style:font-size-asian="12pt" style:font-size-complex="12pt"/>
    </style:style>
    <style:style style:name="TableCell21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Cambria" style:font-name-complex="Calibri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bottom="0in" fo:line-height="100%"/>
      <style:text-properties style:font-name="Cambria" style:font-name-complex="Calibri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end" fo:margin-bottom="0in" fo:line-height="100%"/>
    </style:style>
    <style:style style:name="T221" style:parent-style-name="DefaultParagraphFont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ableCell2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22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Cambria" fo:font-size="12pt" style:font-size-asian="12pt" style:font-size-complex="12pt"/>
    </style:style>
    <style:style style:name="TableCell23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Cambria" style:font-name-complex="Calibri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Cambria" fo:font-size="12pt" style:font-size-asian="12pt" style:font-size-complex="12pt"/>
    </style:style>
    <style:style style:name="TableCell23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Cambria" fo:font-size="12pt" style:font-size-asian="12pt" style:font-size-complex="12pt"/>
    </style:style>
    <style:style style:name="TableCell23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Cambria" style:font-name-complex="Calibri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</style:style>
    <style:style style:name="T244" style:parent-style-name="DefaultParagraphFont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ableCell24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251" style:parent-style-name="DefaultParagraphFont" style:family="text">
      <style:text-properties style:font-name="Cambria" style:font-name-complex="Calibri" fo:font-weight="bold" style:font-weight-asian="bold" fo:font-size="12pt" style:font-size-asian="12pt" style:font-size-complex="12pt"/>
    </style:style>
    <style:style style:name="TableCell252" style:family="table-cell">
      <style:table-cell-properties fo:border="0.0034in solid #000000" fo:background-color="#FFFFFF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margin-bottom="0in" fo:line-height="100%" fo:background-color="#FFFFFF"/>
    </style:style>
    <style:style style:name="P256" style:parent-style-name="Normal" style:family="paragraph">
      <style:paragraph-properties fo:margin-bottom="0in" fo:line-height="100%" fo:background-color="#FFFFFF"/>
    </style:style>
    <style:style style:name="P257" style:parent-style-name="Normal" style:family="paragraph">
      <style:paragraph-properties fo:margin-bottom="0in" fo:line-height="100%" fo:background-color="#FFFFFF"/>
    </style:style>
    <style:style style:name="P258" style:parent-style-name="Normal" style:family="paragraph">
      <style:paragraph-properties fo:margin-bottom="0in" fo:line-height="100%" fo:background-color="#FFFFFF"/>
    </style:style>
    <style:style style:name="P259" style:parent-style-name="Normal" style:family="paragraph">
      <style:paragraph-properties fo:margin-bottom="0in" fo:line-height="100%" fo:background-color="#FFFFFF"/>
    </style:style>
    <style:style style:name="P260" style:parent-style-name="Normal" style:family="paragraph">
      <style:paragraph-properties fo:margin-bottom="0in" fo:line-height="100%" fo:background-color="#FFFFFF"/>
    </style:style>
    <style:style style:name="P261" style:parent-style-name="Normal" style:family="paragraph">
      <style:paragraph-properties fo:margin-bottom="0in" fo:line-height="100%" fo:background-color="#FFFFFF"/>
    </style:style>
    <style:style style:name="P262" style:parent-style-name="Normal" style:family="paragraph">
      <style:paragraph-properties fo:margin-bottom="0in" fo:line-height="100%" fo:background-color="#FFFFFF"/>
    </style:style>
    <style:style style:name="P263" style:parent-style-name="Normal" style:family="paragraph">
      <style:paragraph-properties fo:margin-bottom="0in" fo:line-height="100%" fo:background-color="#FFFFFF"/>
    </style:style>
    <style:style style:name="P264" style:parent-style-name="Normal" style:family="paragraph">
      <style:paragraph-properties fo:margin-bottom="0in" fo:line-height="100%" fo:background-color="#FFFFFF"/>
    </style:style>
    <style:style style:name="P265" style:parent-style-name="Normal" style:family="paragraph">
      <style:paragraph-properties fo:margin-bottom="0in" fo:line-height="100%" fo:background-color="#FFFFFF"/>
    </style:style>
    <style:style style:name="P266" style:parent-style-name="Normal" style:family="paragraph">
      <style:paragraph-properties fo:margin-bottom="0in" fo:line-height="100%" fo:background-color="#FFFFFF"/>
    </style:style>
    <style:style style:name="P267" style:parent-style-name="Normal" style:family="paragraph">
      <style:paragraph-properties fo:margin-bottom="0in" fo:line-height="100%" fo:background-color="#FFFFFF"/>
    </style:style>
    <style:style style:name="P268" style:parent-style-name="Normal" style:family="paragraph">
      <style:paragraph-properties fo:margin-bottom="0in" fo:line-height="100%" fo:background-color="#FFFFFF"/>
    </style:style>
    <style:style style:name="P269" style:parent-style-name="Normal" style:family="paragraph">
      <style:paragraph-properties fo:margin-bottom="0in" fo:line-height="100%" fo:background-color="#FFFFFF"/>
    </style:style>
    <style:style style:name="P270" style:parent-style-name="Normal" style:family="paragraph">
      <style:paragraph-properties fo:margin-bottom="0in" fo:line-height="100%" fo:background-color="#FFFFFF"/>
    </style:style>
    <style:style style:name="T271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T272" style:parent-style-name="Zadanifontodlomka" style:family="text"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273" style:parent-style-name="Normal" style:family="paragraph">
      <style:paragraph-properties fo:margin-bottom="0in" fo:line-height="100%" fo:background-color="#FFFFFF"/>
      <style:text-properties style:font-name="Cambria" style:font-name-asian="Times New Roman" style:font-name-complex="Arial" fo:color="#353535" fo:font-size="12pt" style:font-size-asian="12pt" style:font-size-complex="12pt" style:language-asian="hr" style:country-asian="HR"/>
    </style:style>
    <style:style style:name="P274" style:parent-style-name="Normal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2">O B A V I J E S T</text:span><text:span text:style-name="T3"><text:line-break/></text:span><text:span text:style-name="T4">o upisu djece u dječje vrtiće i program predškole</text:span><text:span text:style-name="T5"><text:line-break/></text:span><text:span text:style-name="T6">(Mala škola)</text:span><text:span text:style-name="T7"><text:line-break/></text:span><text:span text:style-name="T8">   za pedagošku godinu 2025./2026.</text:span><text:span text:style-name="T9"><text:line-break/> </text:span><text:span text:style-name="T10"><text:line-break/> </text:span><text:span text:style-name="T11"><text:line-break/>Prijave za upis djece u dječje vrtiće provode se u razdoblju od </text:span><text:span text:style-name="T12">9. svibnja do 16. svibnja 2025. do 12:00 sati<text:s/></text:span><text:span text:style-name="T13">putem aplikacije „e-Upisi“ na poveznici </text:span><text:a xlink:href="https://e-upisi.hr/" office:target-frame-name="_top" xlink:show="replace"><text:span text:style-name="T14">https://e-upisi.hr/</text:span></text:a><text:span text:style-name="T15"><text:line-break/> </text:span><text:span text:style-name="T16"><text:line-break/>Iznimno, prijave za program predškole predaju se prema uputama u točki III. ove Obavijesti.</text:span><text:span text:style-name="T17"><text:line-break/> </text:span><text:span text:style-name="T18"><text:line-break/>Za elektroničku predaju zahtjeva neophodna je </text:span><text:span text:style-name="T19">važeća vjerodajnica u sustavu e-Građani sigurnosne razine 2</text:span><text:span text:style-name="T20">. Dovoljno je da jedan roditelj ima važeću vjerodajnicu u sustavu e-Građani. U samo iznimnim okolnostima, ukoliko ne raspolažete računalnom opremom potrebnom za upis, možete se obratiti administratoru vrtića u kojem želite ostvariti upis. Za podnošenje zahtjeva uz pomoć administratora na računalnoj opremi u vrtiću obavezno je unaprijed telefonski dogovoriti termin.</text:span></text:p>
      <text:p text:style-name="P21"><text:span text:style-name="T22"><text:line-break/> </text:span><text:span text:style-name="T23"><text:line-break/></text:span><text:span text:style-name="T24">I. PODNOŠENJE ZAHTJEVA ZA UPIS</text:span><text:span text:style-name="T25"><text:line-break/> </text:span><text:span text:style-name="T26"><text:line-break/></text:span><text:span text:style-name="T27">Zahtjevi za upis djeteta mogu se podnijeti isključivo<text:s/></text:span><text:span text:style-name="T28">elektroničkim putem</text:span><text:span text:style-name="T29"><text:s/>za Centralni objekt u Križevcima te Područne objekte u Velikoj Gorici, Sokolovcu i Maloj Buni, dok se<text:s/></text:span><text:span text:style-name="T30">zahtjevi za upis djeteta za Područni objekt u Zagrebu podnose pisanim putem, na obrascu „</text:span><text:span text:style-name="T31">Zahtjev za upis“</text:span><text:span text:style-name="T32"><text:s/>koji je dostupan za preuzimanje na web stranicama vrtića. Za informacije o dječjem vrtiću, možete se obratiti dežurnim djelatnicima na broj telefona 048 498 539.</text:span></text:p>
      <text:p text:style-name="P33"><text:line-break/>Prilikom odabira vrtića i programa, molimo Vas da obratite pažnju na Plan upisa (u Prilogu ove Obavijesti) koji definira broj slobodnih mjesta u pojedinom programu, a sukladno dobi djeteta.<text:line-break/>  </text:p>
      <text:p text:style-name="P34"><text:span text:style-name="T35"><text:line-break/> </text:span><text:span text:style-name="T36"><text:line-break/></text:span><text:span text:style-name="T37">LOKACIJE I KONTAKTI OBJEKATA</text:span><text:span text:style-name="T38"><text:s/></text:span><text:span text:style-name="T39"><text:line-break/></text:span></text:p>
      <text:p text:style-name="P40">CENTRALNI OBJEKT KRIŽEVCI</text:p>
      <text:p text:style-name="P41">Trg sv. Florijana 14a, 48260 Križevci</text:p>
      <text:p text:style-name="P42">Tel: 048 498 539</text:p>
      <text:p text:style-name="P43"/>
      <text:p text:style-name="P44">PODRUČNI OBJEKT ZAGREB</text:p>
      <text:p text:style-name="P45">Buzinski prilaz 33, 10010 Zagreb</text:p>
      <text:p text:style-name="P46">Tel: 01 5616 565</text:p>
      <text:p text:style-name="P47"/>
      <text:p text:style-name="P48">PODRUČNI OBJEKT "DJETLIĆ" SOKOLOVAC</text:p>
      <text:p text:style-name="P49">Trg dr. Tomislava Bardeka 10 b, Sokolovac</text:p>
      <text:p text:style-name="P50">Tel: 048 201 861</text:p>
      <text:p text:style-name="P51"/>
      <text:soft-page-break/>
      <text:p text:style-name="P52">PODRUČNI OBJEKT MALA BUNA</text:p>
      <text:p text:style-name="P53">Malobunska cesta 2, 10413 Mala Buna</text:p>
      <text:p text:style-name="P54">Mob: 095 3785 653</text:p>
      <text:p text:style-name="P55"/>
      <text:p text:style-name="P56"/>
      <text:p text:style-name="P57">PODRUČNI OBJEKT „GORIČANKA“, VELIKA GORICA</text:p>
      <text:p text:style-name="P58">Ulica kneza Ljudevita 45, Velika Gorica</text:p>
      <text:p text:style-name="P59">Mob: 099 585 7288</text:p>
      <text:p text:style-name="P60"> <text:line-break/>Zahtjevi se podnose za ostvarivanje redovitih cjelodnevnih programa za djecu od navršene godine dana do polaska u školu te za ostvarivanje posebnih i alternativnih programa ukoliko ih vrtić provodi.</text:p>
      <text:p text:style-name="P61"><text:span text:style-name="T62"><text:line-break/> </text:span><text:span text:style-name="T63"><text:line-break/></text:span><text:span text:style-name="T64">III. PROGRAM PREDŠKOLE</text:span><text:span text:style-name="T65"><text:line-break/> </text:span><text:span text:style-name="T66"><text:line-break/></text:span><text:span text:style-name="T67">PROGRAM PREDŠKOLE </text:span><text:span text:style-name="T68">organiziran je u Područnom objektu „Djetlić“ u Sokolovcu.</text:span><text:span text:style-name="T69"><text:line-break/>Provodi se od listopada 2025. do svibnja 2026. godine, obvezan je i besplatan za roditelje.</text:span><text:span text:style-name="T70"><text:line-break/>Prijava za upis provodi se za djecu u godini pred polazak u školu.</text:span><text:span text:style-name="T71"><text:line-break/>Program predškole namijenjen je djeci koja ne polaze dječji vrtić.</text:span><text:span text:style-name="T72"><text:line-break/>Natječajnu dokumentaciju za upis u program predškole roditelj/skrbnik šalje putem elektroničke pošte na adresu vrtića </text:span><text:span text:style-name="T73">tajnistvo.carobnasuma@gmail.com</text:span><text:span text:style-name="T74"><text:line-break/></text:span><text:span text:style-name="T75"><text:line-break/>Dokumentacija potrebna za upis:</text:span></text:p>
      <text:p text:style-name="P76"><text:span text:style-name="T77">1.Zahtjev za upis</text:span></text:p>
      <text:list text:style-name="LFO1">
        <text:list-item text:start-value="2">
          <text:p text:style-name="P78">Uvjerenje o prebivalištu za dijete ne starije od 6 mjeseci</text:p>
        </text:list-item>
        <text:list-item>
          <text:p text:style-name="P79">Preslika rodnog lista djeteta</text:p>
        </text:list-item>
      </text:list>
      <text:p text:style-name="P80"> </text:p>
      <text:p text:style-name="P81"><text:span text:style-name="T82"><text:line-break/> </text:span><text:span text:style-name="T83"><text:line-break/></text:span><text:span text:style-name="T84">IV. UPISNA DOKUMENTACIJA I OSTVARIVANJE PREDNOSTI</text:span><text:span text:style-name="T85"><text:line-break/> </text:span><text:span text:style-name="T86"><text:line-break/></text:span><text:span text:style-name="T87">Uz podnošenje Zahtjeva za upis u dječji vrtić potrebno je dati pristanak za povlačenje dokumenata iz sustava e-Građani ili priložiti traženu dokumentaciju.</text:span><text:span text:style-name="T88"><text:line-break/> </text:span><text:span text:style-name="T89"><text:line-break/></text:span><text:span text:style-name="T90">Prednost pri upisu imaju djeca s prebivalištem/boravištem na području Grada/Općine u koji se upisuju (prebivalište/boravište moraju imati i djeca i roditelji), a djeca s područja drugih gradova/općina upisuju se u dječji vrtić ako ima slobodnih mjesta.</text:span><text:span text:style-name="T91"><text:line-break/> </text:span><text:span text:style-name="T92"><text:line-break/></text:span><text:span text:style-name="T93">Detaljne informacije o prednostima i potrebnoj dokumentaciji dostupne su u Pravilniku o upisu objavljenom na mrežnim stranicama dječjeg vrtića.</text:span><text:span text:style-name="T94"><text:line-break/> </text:span><text:span text:style-name="T95"><text:line-break/></text:span></text:p>
      <text:p text:style-name="P96"/>
      <text:p text:style-name="P97"><text:span text:style-name="T98"> </text:span><text:span text:style-name="T99"><text:line-break/> </text:span><text:span text:style-name="T100"><text:line-break/></text:span><text:soft-page-break/><text:span text:style-name="T101">V. OBJAVA REZULTATA</text:span><text:span text:style-name="T102"><text:line-break/> </text:span><text:span text:style-name="T103"><text:line-break/>Rezultati upisa djece u dječji vrtić objavit će se na mrežnoj stranici vrtića (https://dv-carobnasuma.hr) </text:span><text:span text:style-name="T104"> 3. lipnja 2025.</text:span><text:span text:style-name="T105"><text:line-break/>Roditelj ima pravo podnijeti pisani prigovor na rezultate upisa Upravnom vijeću dječjeg vrtića  u roku od 8 dana od dana objave rezultata upisa.</text:span><text:span text:style-name="T106"><text:line-break/>Djeca upisana slijedom ove obavijesti uključuju se u dječji vrtić početkom pedagoške godine (1. rujna 2025.), a tijekom godine ukoliko se roditelj prijavi i postoji slobodno mjesto.</text:span><text:span text:style-name="T107"><text:line-break/>Stručni tim dječjeg vrtića obavit će inicijalni razgovor s upisanom djecom i roditeljima prije polaska djeteta u vrtić.</text:span><text:span text:style-name="T108"><text:line-break/> </text:span><text:span text:style-name="T109"><text:line-break/> </text:span><text:span text:style-name="T110"><text:line-break/> </text:span><text:span text:style-name="T111"><text:line-break/></text:span><text:span text:style-name="T112">PLAN UPISA 2025./26.</text:span><text:span text:style-name="T113"><text:line-break/></text:span><text:span text:style-name="T114">BROJ SLOBODNIH MJESTA PREMA LOKACIJAMA I<text:s/></text:span><text:span text:style-name="T115">DOBI</text:span><text:span text:style-name="T116"><text:s/>DJECE</text:span><text:span text:style-name="T117"><text:line-break/> </text:span></text:p>
      <text:p text:style-name="P118"/>
      <text:p text:style-name="P119"/>
      <text:p text:style-name="P120"/>
      <text:p text:style-name="P121"/>
      <text:p text:style-name="Normal"><text:span text:style-name="T122">Dječji vrtić<text:s/></text:span><text:span text:style-name="T123">Čarobna šuma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Lokacija</text:span></text:p>
          </table:table-cell>
          <table:table-cell table:style-name="TableCell132">
            <text:p text:style-name="P133"><text:span text:style-name="T134">Dob djeteta</text:span></text:p>
          </table:table-cell>
          <table:table-cell table:style-name="TableCell135">
            <text:p text:style-name="P136"><text:span text:style-name="T137">Broj slobodnih mjesta</text:span></text:p>
          </table:table-cell>
        </table:table-row>
        <table:table-row table:style-name="TableRow138">
          <table:table-cell table:style-name="TableCell139">
            <text:p text:style-name="P140"><text:span text:style-name="T141">Centralni objekt Križevci</text:span></text:p>
          </table:table-cell>
          <table:table-cell table:style-name="TableCell142">
            <text:p text:style-name="P143"><text:span text:style-name="T144">1-3 godine</text:span></text:p>
          </table:table-cell>
          <table:table-cell table:style-name="TableCell145">
            <text:p text:style-name="P146">15</text:p>
          </table:table-cell>
        </table:table-row>
        <table:table-row table:style-name="TableRow147">
          <table:table-cell table:style-name="TableCell148" table:number-rows-spanned="2">
            <text:p text:style-name="P149"/>
          </table:table-cell>
          <table:table-cell table:style-name="TableCell150">
            <text:p text:style-name="P151"><text:span text:style-name="T152">4-5 godina</text:span></text:p>
          </table:table-cell>
          <table:table-cell table:style-name="TableCell153">
            <text:p text:style-name="P154">3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5-7 godina</text:span>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 table:number-columns-spanned="2">
            <text:p text:style-name="P164"/>
            <text:p text:style-name="P165">UKUPNO</text:p>
          </table:table-cell>
          <table:covered-table-cell/>
          <table:table-cell table:style-name="TableCell166">
            <text:p text:style-name="P167"/>
            <text:p text:style-name="P168">20</text:p>
          </table:table-cell>
        </table:table-row>
        <table:table-row table:style-name="TableRow169">
          <table:table-cell table:style-name="TableCell170">
            <text:p text:style-name="P171">Područni objekt Mala Buna <text:s text:c="9"/></text:p>
          </table:table-cell>
          <table:table-cell table:style-name="TableCell172">
            <text:p text:style-name="P173"><text:span text:style-name="T174">1-3 godine</text:span></text:p>
          </table:table-cell>
          <table:table-cell table:style-name="TableCell175">
            <text:p text:style-name="P176"><text:span text:style-name="T177">5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3-7 godina</text:span></text:p>
          </table:table-cell>
          <table:table-cell table:style-name="TableCell184">
            <text:p text:style-name="P185">3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UKUPNO</text:span></text:p>
          </table:table-cell>
          <table:covered-table-cell/>
          <table:table-cell table:style-name="TableCell190">
            <text:p text:style-name="P191">8</text:p>
          </table:table-cell>
        </table:table-row>
        <table:table-row table:style-name="TableRow192">
          <table:table-cell table:style-name="TableCell193">
            <text:p text:style-name="P194">Područni objekt Velika Goric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<text:span text:style-name="T202">Područni objekt „ Djetlić“Sokolovac <text:s text:c="9"/></text:span></text:p>
          </table:table-cell>
          <table:table-cell table:style-name="TableCell203">
            <text:p text:style-name="P204"><text:span text:style-name="T205">1-3 godine</text:span></text:p>
          </table:table-cell>
          <table:table-cell table:style-name="TableCell206">
            <text:p text:style-name="P207"><text:span text:style-name="T208">7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3-7 godina</text:span>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 table:number-columns-spanned="2">
            <text:p text:style-name="P219"/>
            <text:p text:style-name="P220"><text:span text:style-name="T221">UKUPNO</text:span></text:p>
          </table:table-cell>
          <table:covered-table-cell/>
          <table:table-cell table:style-name="TableCell222">
            <text:p text:style-name="P223"/>
            <text:p text:style-name="P224">9</text:p>
          </table:table-cell>
        </table:table-row>
        <table:table-row table:style-name="TableRow225">
          <table:table-cell table:style-name="TableCell226">
            <text:p text:style-name="P227">Područni objekt Zagreb <text:s text:c="15"/></text:p>
          </table:table-cell>
          <table:table-cell table:style-name="TableCell228">
            <text:p text:style-name="P229"><text:span text:style-name="T230">1-3 godine</text:span></text:p>
          </table:table-cell>
          <table:table-cell table:style-name="TableCell231">
            <text:p text:style-name="P232">40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3-7 godina</text:span></text:p>
          </table:table-cell>
          <table:table-cell table:style-name="TableCell239">
            <text:p text:style-name="P240">20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UKUPNO</text:span></text:p>
          </table:table-cell>
          <table:covered-table-cell/>
          <table:table-cell table:style-name="TableCell245">
            <text:p text:style-name="P246">60</text:p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UKUPNO</text:span><text:span text:style-name="T251"><text:s/>ZA SVE OBJEKTE</text:span></text:p>
          </table:table-cell>
          <table:covered-table-cell/>
          <table:table-cell table:style-name="TableCell252">
            <text:p text:style-name="P253">97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 </text:span><text:span text:style-name="T272"><text:line-break/> </text:span></text:p>
      <text:p text:style-name="P273"> 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n</meta:initial-creator>
    <dc:creator>Marija Premec</dc:creator>
    <meta:creation-date>2024-05-29T12:51:00Z</meta:creation-date>
    <dc:date>2025-04-24T12:23:00Z</dc:date>
    <meta:template xlink:href="Normal" xlink:type="simple"/>
    <meta:editing-cycles>30</meta:editing-cycles>
    <meta:editing-duration>PT6480S</meta:editing-duration>
    <meta:document-statistic meta:page-count="4" meta:paragraph-count="9" meta:word-count="692" meta:character-count="4631" meta:row-count="32" meta:non-whitespace-character-count="3948"/>
  </office:meta>
</office:document-meta>
</file>