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3125in"/>
        </style:tab-stops>
      </style:paragraph-properties>
      <style:text-properties style:font-name="Cambria" style:font-name-complex="Arial"/>
    </style:style>
    <style:style style:name="P2" style:parent-style-name="Standard" style:family="paragraph">
      <style:paragraph-properties style:line-height-at-least="0.0694in">
        <style:tab-stops>
          <style:tab-stop style:type="left" style:position="4.3125in"/>
        </style:tab-stops>
      </style:paragraph-properties>
      <style:text-properties style:font-name="Cambria" style:font-name-complex="Arial"/>
    </style:style>
    <style:style style:name="P3" style:parent-style-name="Standard" style:family="paragraph">
      <style:paragraph-properties style:line-height-at-least="0.0694in">
        <style:tab-stops>
          <style:tab-stop style:type="left" style:position="4.3125in"/>
        </style:tab-stops>
      </style:paragraph-properties>
      <style:text-properties style:font-name="Cambria" style:font-name-complex="Arial"/>
    </style:style>
    <style:style style:name="P4" style:parent-style-name="Standard" style:family="paragraph">
      <style:paragraph-properties style:line-height-at-least="0.0694in"/>
      <style:text-properties style:font-name="Cambria" style:font-name-complex="Arial"/>
    </style:style>
    <style:style style:name="P5" style:parent-style-name="Standard" style:family="paragraph">
      <style:paragraph-properties style:line-height-at-least="0.0694in"/>
      <style:text-properties style:font-name="Cambria" style:font-name-complex="Arial"/>
    </style:style>
    <style:style style:name="P6" style:parent-style-name="Standard" style:family="paragraph">
      <style:paragraph-properties style:line-height-at-least="0.0694in"/>
      <style:text-properties style:font-name="Cambria" style:font-name-complex="Arial"/>
    </style:style>
    <style:style style:name="P7" style:parent-style-name="Standard" style:family="paragraph">
      <style:paragraph-properties fo:text-align="center" style:line-height-at-least="0.0694in"/>
      <style:text-properties style:font-name="Cambria" style:font-name-complex="Arial" fo:font-weight="bold" style:font-weight-asian="bold"/>
    </style:style>
    <style:style style:name="P8" style:parent-style-name="Standard" style:family="paragraph">
      <style:paragraph-properties style:line-height-at-least="0.0694in"/>
      <style:text-properties style:font-name="Cambria" style:font-name-complex="Arial" fo:font-weight="bold" style:font-weight-asian="bold"/>
    </style:style>
    <style:style style:name="P9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0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1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2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3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4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5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6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7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8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19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0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1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2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3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4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5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6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7" style:parent-style-name="Odlomakpopisa" style:list-style-name="WWNum1" style:family="paragraph">
      <style:paragraph-properties fo:line-height="100%"/>
      <style:text-properties style:font-name="Cambria" style:font-name-complex="Arial" fo:font-style="italic" style:font-style-asian="italic"/>
    </style:style>
    <style:style style:name="P28" style:parent-style-name="Odlomakpopisa" style:family="paragraph">
      <style:paragraph-properties style:line-height-at-least="0.0694in"/>
    </style:style>
    <style:style style:name="P29" style:parent-style-name="Standard" style:family="paragraph">
      <style:paragraph-properties fo:text-align="justify"/>
      <style:text-properties style:font-name="Cambria" style:font-name-complex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Cambria" style:font-name-complex="Arial" fo:font-weight="bold" style:font-weight-asian="bold"/>
    </style:style>
    <style:style style:name="P34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35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36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37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38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39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40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41" style:parent-style-name="Odlomakpopisa" style:list-style-name="WWNum2" style:family="paragraph">
      <style:paragraph-properties fo:text-align="justify" fo:line-height="100%"/>
      <style:text-properties style:font-name="Cambria" style:font-name-complex="Arial"/>
    </style:style>
    <style:style style:name="P42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43" style:parent-style-name="Odlomakpopisa" style:list-style-name="WWNum3" style:family="paragraph">
      <style:paragraph-properties fo:text-align="justify" fo:line-height="100%"/>
    </style:style>
    <style:style style:name="T44" style:parent-style-name="Zadanifontodlomka" style:family="text">
      <style:text-properties style:font-name="Cambria" style:font-name-complex="Arial"/>
    </style:style>
    <style:style style:name="T45" style:parent-style-name="Zadanifontodlomka" style:family="text">
      <style:text-properties style:font-name="Cambria" style:font-name-complex="Arial"/>
    </style:style>
    <style:style style:name="T46" style:parent-style-name="Zadanifontodlomka" style:family="text">
      <style:text-properties style:font-name="Cambria" style:font-name-complex="Arial"/>
    </style:style>
    <style:style style:name="T47" style:parent-style-name="Zadanifontodlomka" style:family="text">
      <style:text-properties style:font-name="Cambria" style:font-name-complex="Arial"/>
    </style:style>
    <style:style style:name="P48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49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0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1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2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3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4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5" style:parent-style-name="Odlomakpopisa" style:list-style-name="WWNum3" style:family="paragraph">
      <style:paragraph-properties fo:text-align="justify" fo:line-height="100%"/>
      <style:text-properties style:font-name="Cambria" style:font-name-complex="Arial"/>
    </style:style>
    <style:style style:name="P56" style:parent-style-name="Standard" style:family="paragraph">
      <style:paragraph-properties fo:text-align="justify"/>
      <style:text-properties style:font-name="Cambria" style:font-name-complex="Arial"/>
    </style:style>
    <style:style style:name="P57" style:parent-style-name="Standard" style:family="paragraph">
      <style:paragraph-properties fo:text-align="justify"/>
      <style:text-properties style:font-name="Cambria" style:font-name-complex="Arial"/>
    </style:style>
    <style:style style:name="P58" style:parent-style-name="Standard" style:family="paragraph">
      <style:paragraph-properties fo:text-align="justify"/>
      <style:text-properties style:font-name="Cambria" style:font-name-complex="Arial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="Cambria" style:font-name-complex="Arial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mbria" style:font-name-complex="Aria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Cambria" style:font-name-complex="Arial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Zadanifontodlomka" style:family="text">
      <style:text-properties style:font-name="Cambria" style:font-name-complex="Arial"/>
    </style:style>
    <style:style style:name="T73" style:parent-style-name="Zadanifontodlomka" style:family="text">
      <style:text-properties style:font-name="Cambria" style:font-name-complex="Arial"/>
    </style:style>
    <style:style style:name="T74" style:parent-style-name="Zadanifontodlomka" style:family="text">
      <style:text-properties style:font-name="Cambria" style:font-name-complex="Arial"/>
    </style:style>
  </office:automatic-styles>
  <office:body>
    <office:text text:use-soft-page-breaks="true">
      <text:p text:style-name="P1"/>
      <text:p text:style-name="P2"/>
      <text:p text:style-name="P3"><text:s text:c="2"/>Ime i prezime djeteta <text:s text:c="81"/>Ime i prezime oba roditelja<text:tab/></text:p>
      <text:p text:style-name="P4">_____________________________________<text:s/><text:s text:c="57"/>_____________________________________</text:p>
      <text:p text:style-name="P5"><text:s text:c="120"/>_____________________________________</text:p>
      <text:p text:style-name="P6"/>
      <text:p text:style-name="P7">P R I V O L A</text:p>
      <text:p text:style-name="P8">Dobrovoljno dajem privolu Dječjem vrtiću Čarobna šuma da prikuplja i obrađuje moje osobne podatke, osobne podatke djeteta/djece kojoj sam ja zakonski zastupnik/ca i ostalih članova kućanstva i to:</text:p>
      <text:list text:style-name="WWNum1">
        <text:list-item text:start-value="1">
          <text:p text:style-name="P9">ime i prezime</text:p>
        </text:list-item>
        <text:list-item>
          <text:p text:style-name="P10">datum i mjesto rođenja</text:p>
        </text:list-item>
        <text:list-item>
          <text:p text:style-name="P11">spol</text:p>
        </text:list-item>
        <text:list-item>
          <text:p text:style-name="P12">OIB</text:p>
        </text:list-item>
        <text:list-item>
          <text:p text:style-name="P13">državljanstvo</text:p>
        </text:list-item>
        <text:list-item>
          <text:p text:style-name="P14">adresa stanovanja i prijavljeno prebivalište</text:p>
        </text:list-item>
        <text:list-item>
          <text:p text:style-name="P15">podaci o poslodavcu, broj telefona poslodavca</text:p>
        </text:list-item>
        <text:list-item>
          <text:p text:style-name="P16">broj telefona/mobitela/e-mail adresa</text:p>
        </text:list-item>
        <text:list-item>
          <text:p text:style-name="P17">zanimanje, stručna<text:s/>sprema</text:p>
        </text:list-item>
        <text:list-item>
          <text:p text:style-name="P18">presuda o razvodu braka ili drugi dokaz da drugi roditelj ne živi u zajedničkom kućanstvu</text:p>
        </text:list-item>
        <text:list-item>
          <text:p text:style-name="P19">specifične razvojne i/ili zdravstvene potrebe</text:p>
        </text:list-item>
        <text:list-item>
          <text:p text:style-name="P20">roditelj s kojim dijete stanuje/ udomiteljstvo/neodgovarajuća roditeljska skrb</text:p>
        </text:list-item>
        <text:list-item>
          <text:p text:style-name="P21">teškoće u razvoju djeteta</text:p>
        </text:list-item>
        <text:list-item>
          <text:p text:style-name="P22">socijalne i<text:s/>zdravstvene prilike u obitelji</text:p>
        </text:list-item>
        <text:list-item>
          <text:p text:style-name="P23">prehrambene posebnosti</text:p>
        </text:list-item>
        <text:list-item>
          <text:p text:style-name="P24">cijepljenost</text:p>
        </text:list-item>
        <text:list-item>
          <text:p text:style-name="P25">zdravstveni status djeteta</text:p>
        </text:list-item>
        <text:list-item>
          <text:p text:style-name="P26">ime i prezime, adresa ovlaštenog liječnika zdravstvene zaštite</text:p>
        </text:list-item>
        <text:list-item>
          <text:p text:style-name="P27">podaci koji se vode kod HZZO i HZMO</text:p>
        </text:list-item>
      </text:list>
      <text:p text:style-name="P28"/>
      <text:p text:style-name="P29">Potvrđujem da sam upoznat/a da se svi prethodno navedeni podaci obrađuju temeljem Zakona o predškolskom odgoju i obrazovanju, Pravilnika o upisu i ostvarivanju prava i obveza korisnika usluga dječjeg vrtića Čarobna šuma i Programa zdravstvene zaštite djece, higijene i pravilne prehrane djece u dječjim vrtićima, sa svrhom očuvanja interesa djeteta: njegovog zdravlja, života, zdravstvene i socijalne zaštite te zaštite javnog zdravlja. Navedene osobne podatke Dječji vrtić Čarobna šuma može koristiti isključivo u svrhu sklapanja i izvršenja ugovora o ostvarivanju odgovarajućih programa predškolskog odgoja djeteta u vrtiću i radi poštivanja pravnih obveza Dječjeg vrtića Čarobna šuma.</text:p>
      <text:p text:style-name="P30"/>
      <text:p text:style-name="P31"/>
      <text:p text:style-name="P32"><text:span text:style-name="T33">Dozvoljavam Dječjem vrtiću Čarobna šuma da gore navedene osobne podatke dostavlja:</text:span></text:p>
      <text:list text:style-name="WWNum2">
        <text:list-item>
          <text:p text:style-name="P34">Nadležnom Gradu i Općini kojem pripadate prema mjestu prebivališta</text:p>
        </text:list-item>
        <text:list-item>
          <text:p text:style-name="P35">Centru za socijalnu skrb,<text:s/>u slučaju potrebe za socijalnom zaštitom djeteta</text:p>
        </text:list-item>
        <text:list-item>
          <text:p text:style-name="P36">Nadležnom tijelu javnog zdravstva,<text:s/>u slučaju potrebe zaštite i zdravlja djeteta</text:p>
        </text:list-item>
        <text:list-item>
          <text:p text:style-name="P37">Ministarstvu znanosti i obrazovanja</text:p>
        </text:list-item>
        <text:list-item>
          <text:p text:style-name="P38">Agenciji za odgoj i obrazovanje</text:p>
        </text:list-item>
        <text:list-item>
          <text:p text:style-name="P39">Osnovnoj školi</text:p>
        </text:list-item>
        <text:list-item>
          <text:p text:style-name="P40">drugom dječjem vrtiću,<text:s/>kod prijelaza djeteta<text:s/>u drugi vrtić</text:p>
        </text:list-item>
        <text:list-item>
          <text:p text:style-name="P41">drugim ustanovama i institucijama,<text:s/>radi ostvarivanja prava i izvršenja obveza iz ugovora o ostvarivanju odgovarajućih programa ili izvršenja prava ili obveza koji proizlaze iz zakonskih propisa</text:p>
        </text:list-item>
      </text:list>
      <text:p text:style-name="P42">Dozvoljavam Dječjem vrtiću<text:s/>Čarobna šuma,<text:s/>isključivo radi praćenja rada, unaprjeđivanja procesa rada u pedagoške svrhe i svrhu promicanja odgojno-obrazovnog rada vrtića:</text:p>
      <text:list text:style-name="WWNum3">
        <text:list-item text:start-value="1">
          <text:p text:style-name="P43"><text:span text:style-name="T44">prikupljanje i obradu fotografija te</text:span><text:span text:style-name="T45"><text:s/>audio i video zapisa</text:span><text:span text:style-name="T46">,</text:span><text:span text:style-name="T47"><text:s/>nastalih u sklopu odgojno- obrazovnog rada</text:span></text:p>
        </text:list-item>
        <text:list-item>
          <text:p text:style-name="P48">objavljivanje<text:s/>fotografija, audio i video zapisa djeteta nastalih u sklopu odgojno-obrazovnog procesa putem dropboxa, na internet stranici vrtića, vrtićkim publikacijama, prezentacijama, elektroničkim medijima (televizija, radio, internetski portali), tiskovine</text:p>
        </text:list-item>
        <text:list-item>
          <text:p text:style-name="P49">isticanje likovnih radova s osobnim podacima (imena i/ili prezimena ili inicijali, dob) djeteta na edukativnim i informativnim panoima, zidovima i drugim prostorima odgojnih skupina ili Vrtića te prezentiranju na roditeljskim sastancima</text:p>
        </text:list-item>
        <text:list-item>
          <text:p text:style-name="P50">slanje likovnih radova i drugih uradaka djeteta na natječaje i izložbe</text:p>
        </text:list-item>
        <text:list-item>
          <text:p text:style-name="P51">sudjelovanje djeteta na manifestacijama u cilju promicanja odgojno-obrazovnog rada</text:p>
        </text:list-item>
        <text:list-item>
          <text:p text:style-name="P52">korištenje imena i prezimena djeteta u svrhu objave popisa djece u skupini, rasporeda popisa skupina i označavanja ormarića u garderobi</text:p>
        </text:list-item>
        <text:list-item>
          <text:p text:style-name="P53">sudjelovanje djeteta u organiziranim aktivnostima izleta, posjeta u cilju promicanja odgojno obrazovnog rada</text:p>
        </text:list-item>
        <text:list-item>
          <text:p text:style-name="P54">organiziranje prijevoza djeteta –autobusom</text:p>
        </text:list-item>
        <text:list-item>
          <text:p text:style-name="P55">organiziranje ljetovanja i<text:s/>zimovanja.</text:p>
        </text:list-item>
      </text:list>
      <text:p text:style-name="P56">Potvrđujem da sam upoznat sa svojim pravom na pristup informacijama vezanim uz postupak prikupljanja i obrade gore navedenih osobnih podataka, mogućnošću traženja ispravka netočnih osobnih podataka, mogućnošću dopune nepotpunih osobnih podataka, pravom na povlačenje privole, pravom na prenosivost podataka kao i na brisanje u slučaju da su osobni podaci nezakonito obrađeni.</text:p>
      <text:p text:style-name="P57">Potvrđujem da sam upoznat kako se osobni podaci u Matičnoj knjizi djece (ime i prezime, datum i mjesto rođenja, ime i prezime roditelja ili skrbnika, adresa stana i broj telefona stana),<text:s/>kao obveznoj<text:s/>pedagoškoj dokumentaciji na temelju<text:s/>Pravilnika o obrascima i sadržaju pedagoške dokumentacije i evidencije o djeci u dječjem vrtiću čuvaju trajno, a svi ostali osobni podaci upisane djece se čuvaju 5 godina,<text:s/>računajući od kraja godine u kojoj su obrađeni, a na temelju<text:s/>Pravilnika o zaštiti i obradi arhivskog gradiva Dječjeg vrtića Čarobna šuma.</text:p>
      <text:p text:style-name="P58"/>
      <text:p text:style-name="P59"/>
      <text:p text:style-name="P60">Potvrđujem da sam upoznat s činjenicom da Dječji vrtić Čarobna šuma ima službenika za zaštitu osobnih podataka te njegovim identitetom,<text:s/>kao i mogućnosti podnošenja prigovora<text:s/>voditelju obrade i Agenciji za zaštitu osobnih podataka. Svi podaci o službeniku i kontaktima nalazi se na web stranici vrtića.</text:p>
      <text:p text:style-name="P61"/>
      <text:p text:style-name="P62">Ovu privolu dajem sukladno čl.<text:s/>8. Uredbe (EU) o zaštiti osobnih podataka 2016/679 Europskog parlamenta i Vijeća od 27.4.2016. i<text:s/>Zakona o provedbi Opće Uredbe o zaštiti podataka <text:s/>(„Narodne novine“, broj<text:s/>42/18).</text:p>
      <text:p text:style-name="P63"/>
      <text:p text:style-name="P64"/>
      <text:p text:style-name="P65">Mjesto:<text:s/>___________________,<text:s/><text:s/>datum:<text:s/>__________________</text:p>
      <text:p text:style-name="P66"/>
      <text:p text:style-name="P67"/>
      <text:p text:style-name="P68">Vlastoručni potpis oba roditelja/skrbnika:</text:p>
      <text:p text:style-name="P69"/>
      <text:p text:style-name="P70"/>
      <text:p text:style-name="P71"><text:span text:style-name="T72">______________________________ <text:s text:c="68"/></text:span><text:span text:style-name="T73"><text:s text:c="5"/>___________________________</text:span><text:span text:style-name="T74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Lucida Sans Unicode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Dejan</dc:creator>
    <meta:creation-date>2023-09-07T13:25:00Z</meta:creation-date>
    <dc:date>2024-06-07T11:30:00Z</dc:date>
    <meta:print-date>2022-08-12T07:09:00Z</meta:print-date>
    <meta:template xlink:href="Normal" xlink:type="simple"/>
    <meta:editing-cycles>6</meta:editing-cycles>
    <meta:editing-duration>PT540S</meta:editing-duration>
    <meta:document-statistic meta:page-count="3" meta:paragraph-count="11" meta:word-count="829" meta:character-count="5545" meta:row-count="39" meta:non-whitespace-character-count="4727"/>
  </office:meta>
</office:document-meta>
</file>